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master-page-name="Standard">
      <style:paragraph-properties fo:margin-top="0cm" fo:margin-bottom="0cm" style:contextual-spacing="false" style:page-number="1"/>
    </style:style>
    <style:style style:name="P4" style:family="paragraph" style:parent-style-name="Heading_20_1" style:list-style-name="WW8Num14">
      <style:paragraph-properties fo:margin-top="0.212cm" fo:margin-bottom="0cm" style:contextual-spacing="false" fo:text-align="justify" style:justify-single-word="false"/>
      <style:text-properties style:font-name="Tahoma" fo:font-size="10pt" style:font-size-asian="10pt" style:font-name-complex="Tahoma"/>
    </style:style>
    <style:style style:name="P5" style:family="paragraph" style:parent-style-name="Heading_20_2">
      <style:text-properties style:font-name="Tahoma" fo:font-size="10pt" style:font-size-asian="10pt" style:font-name-complex="Tahoma"/>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8"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margin-left="7.493cm" fo:margin-right="0cm"/>
      <style:text-properties style:font-name="Tahoma" fo:font-size="10pt" fo:font-weight="bold" style:font-size-asian="10pt" style:font-weight-asian="bold" style:font-name-complex="Tahoma" style:font-weight-complex="bold"/>
    </style:style>
    <style:style style:name="P10" style:family="paragraph" style:parent-style-name="Standard">
      <style:text-properties style:font-name="Tahoma" fo:font-size="10pt" fo:font-weight="bold" style:font-size-asian="10pt" style:font-weight-asian="bold" style:font-name-complex="Tahoma" style:font-weight-complex="bold"/>
    </style:style>
    <style:style style:name="P11"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language-asian="en" style:country-asian="US" style:font-weight-asian="bold" style:font-name-complex="Tahoma" style:font-size-complex="10pt" style:font-weight-complex="bold"/>
    </style:style>
    <style:style style:name="P12" style:family="paragraph" style:parent-style-name="Standard">
      <style:paragraph-properties fo:margin-left="0.635cm" fo:margin-right="0cm" fo:text-align="justify" style:justify-single-word="false"/>
      <style:text-properties style:font-name="Tahoma" fo:font-size="10pt" style:font-size-asian="10pt" style:font-name-complex="Tahoma"/>
    </style:style>
    <style:style style:name="P13"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style>
    <style:style style:name="P14"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16"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17"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18"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19"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20" style:family="paragraph" style:parent-style-name="Standard">
      <style:paragraph-properties fo:text-align="justify" style:justify-single-word="false"/>
      <style:text-properties style:font-name="Tahoma" fo:font-size="10pt" style:font-size-asian="10pt" style:font-name-complex="Tahoma"/>
    </style:style>
    <style:style style:name="P21"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22"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2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font-weight-complex="bold"/>
    </style:style>
    <style:style style:name="P24"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25"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26" style:family="paragraph" style:parent-style-name="Standard">
      <style:paragraph-properties fo:margin-left="0.635cm" fo:margin-right="0cm" fo:text-align="justify" style:justify-single-word="false">
        <style:tab-stops>
          <style:tab-stop style:position="3.493cm" style:type="center"/>
        </style:tab-stops>
      </style:paragraph-properties>
      <style:text-properties style:font-name="Tahoma" fo:font-size="10pt" style:font-name-asian="Tahoma" style:font-size-asian="10pt" style:font-name-complex="Tahoma"/>
    </style:style>
    <style:style style:name="P27" style:family="paragraph" style:parent-style-name="Standard">
      <style:paragraph-properties fo:margin-left="0.635cm" fo:margin-right="0cm" fo:text-align="justify" style:justify-single-word="false"/>
    </style:style>
    <style:style style:name="P28" style:family="paragraph" style:parent-style-name="Standard">
      <style:paragraph-properties fo:margin-left="0.635cm" fo:margin-right="0cm" fo:text-align="justify" style:justify-single-word="false">
        <style:tab-stops>
          <style:tab-stop style:position="1.249cm"/>
          <style:tab-stop style:position="2.498cm"/>
          <style:tab-stop style:position="3.747cm"/>
          <style:tab-stop style:position="4.995cm"/>
          <style:tab-stop style:position="10.954cm"/>
        </style:tab-stops>
      </style:paragraph-properties>
    </style:style>
    <style:style style:name="P29" style:family="paragraph" style:parent-style-name="Standard">
      <style:paragraph-properties fo:margin-top="0.212cm" fo:margin-bottom="0cm" style:contextual-spacing="false" fo:text-align="justify" style:justify-single-word="false"/>
    </style:style>
    <style:style style:name="P30"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1"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2"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33" style:family="paragraph" style:parent-style-name="Standard">
      <style:paragraph-properties fo:margin-left="1.27cm" fo:margin-right="0cm" fo:text-align="justify" style:justify-single-word="false"/>
    </style:style>
    <style:style style:name="P34" style:family="paragraph" style:parent-style-name="Standard">
      <style:paragraph-properties fo:margin-left="1.27cm" fo:margin-right="0cm" fo:margin-top="0.106cm" fo:margin-bottom="0cm" style:contextual-spacing="false" fo:text-align="justify" style:justify-single-word="false">
        <style:tab-stops>
          <style:tab-stop style:position="9.843cm"/>
        </style:tab-stops>
      </style:paragraph-properties>
    </style:style>
    <style:style style:name="P35" style:family="paragraph" style:parent-style-name="Standard">
      <style:paragraph-properties fo:margin-left="1.259cm" fo:margin-right="0cm" fo:margin-top="0.106cm" fo:margin-bottom="0cm" style:contextual-spacing="false" fo:text-align="justify" style:justify-single-word="false">
        <style:tab-stops>
          <style:tab-stop style:position="9.843cm"/>
        </style:tab-stops>
      </style:paragraph-properties>
    </style:style>
    <style:style style:name="P3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7" style:family="paragraph" style:parent-style-name="Standard"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8"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39"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0"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1" style:family="paragraph" style:parent-style-name="Standard" style:list-style-name="WW8Num8">
      <style:paragraph-properties fo:text-align="justify" style:justify-single-word="false"/>
    </style:style>
    <style:style style:name="P42" style:family="paragraph" style:parent-style-name="Standard" style:list-style-name="WW8Num8">
      <style:paragraph-properties fo:margin-top="0cm" fo:margin-bottom="0cm" style:contextual-spacing="false" fo:text-align="justify" style:justify-single-word="false"/>
    </style:style>
    <style:style style:name="P43"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style>
    <style:style style:name="P44" style:family="paragraph" style:parent-style-name="Standard">
      <style:paragraph-properties fo:margin-left="0.635cm" fo:margin-right="0cm" fo:text-align="justify" style:justify-single-word="false">
        <style:tab-stops>
          <style:tab-stop style:position="10.16cm"/>
        </style:tab-stops>
      </style:paragraph-properties>
    </style:style>
    <style:style style:name="P45"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46" style:family="paragraph" style:parent-style-name="Standard">
      <style:paragraph-properties fo:text-align="justify" style:justify-single-word="false"/>
    </style:style>
    <style:style style:name="P47"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8"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9"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style>
    <style:style style:name="P50"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51" style:family="paragraph" style:parent-style-name="Text_20_body">
      <style:paragraph-properties fo:margin-left="0.63cm" fo:margin-right="0cm" fo:margin-top="0.106cm" fo:margin-bottom="0cm" style:contextual-spacing="false" fo:text-align="justify" style:justify-single-word="false"/>
    </style:style>
    <style:style style:name="P52" style:family="paragraph" style:parent-style-name="Text_20_body">
      <style:paragraph-properties fo:text-align="center" style:justify-single-word="false"/>
    </style:style>
    <style:style style:name="P53" style:family="paragraph" style:parent-style-name="Text_20_body">
      <style:paragraph-properties fo:margin-left="0.635cm" fo:margin-right="0cm" fo:text-align="center" style:justify-single-word="false"/>
    </style:style>
    <style:style style:name="P54"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55" style:family="paragraph" style:parent-style-name="Text_20_body">
      <style:paragraph-properties fo:text-align="center" style:justify-single-word="false"/>
      <style:text-properties style:font-name="Tahoma" fo:font-size="10pt" style:font-size-asian="10pt" style:font-name-complex="Tahoma"/>
    </style:style>
    <style:style style:name="P56"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57"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58" style:family="paragraph" style:parent-style-name="Text_20_body">
      <style:paragraph-properties fo:margin-left="0.63cm" fo:margin-right="0cm" fo:margin-top="0.212cm" fo:margin-bottom="0cm" style:contextual-spacing="false" fo:text-align="justify" style:justify-single-word="false"/>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P59" style:family="paragraph" style:parent-style-name="Základní_20_text_20_odsazený_20_3">
      <style:paragraph-properties fo:margin-left="1.27cm" fo:margin-right="0cm">
        <style:tab-stops/>
      </style:paragraph-properties>
    </style:style>
    <style:style style:name="P60" style:family="paragraph" style:parent-style-name="Základní_20_text_20_odsazený_20_3">
      <style:paragraph-properties>
        <style:tab-stops>
          <style:tab-stop style:position="3.493cm" style:type="center"/>
          <style:tab-stop style:position="13.018cm" style:type="center"/>
        </style:tab-stops>
      </style:paragraph-properties>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weight-complex="normal"/>
    </style:style>
    <style:style style:name="T5" style:family="text">
      <style:text-properties style:font-name="Tahoma" fo:font-size="10pt" style:font-size-asian="10pt" style:font-name-complex="Tahoma" style:font-size-complex="10pt" style:font-style-complex="italic" style:font-weight-complex="normal"/>
    </style:style>
    <style:style style:name="T6" style:family="text">
      <style:text-properties style:font-name="Tahoma" fo:font-size="10pt" style:font-size-asian="10pt" style:font-name-complex="Tahoma" style:font-style-complex="italic"/>
    </style:style>
    <style:style style:name="T7" style:family="text">
      <style:text-properties style:font-name="Tahoma" fo:font-size="10pt" style:font-size-asian="10pt" style:language-asian="en" style:country-asian="US" style:font-name-complex="Tahoma" style:font-size-complex="10pt"/>
    </style:style>
    <style:style style:name="T8" style:family="text">
      <style:text-properties style:font-name="Tahoma" fo:font-size="10pt" style:font-size-asian="10pt" style:language-asian="en" style:country-asian="US" style:font-name-complex="Tahoma" style:font-size-complex="10pt" style:font-style-complex="italic"/>
    </style:style>
    <style:style style:name="T9" style:family="text">
      <style:text-properties style:font-name="Tahoma" fo:font-size="10pt" fo:font-weight="bold" style:font-size-asian="10pt" style:font-weight-asian="bold" style:font-name-complex="Tahoma"/>
    </style:style>
    <style:style style:name="T10" style:family="text">
      <style:text-properties style:font-name="Tahoma" fo:font-size="10pt" fo:font-weight="bold" style:font-size-asian="10pt" style:font-weight-asian="bold" style:font-name-complex="Tahoma" style:font-weight-complex="bold"/>
    </style:style>
    <style:style style:name="T11" style:family="text">
      <style:text-properties style:font-name="Tahoma" fo:font-size="10pt" fo:font-weight="bold" style:font-size-asian="10pt" style:font-weight-asian="bold" style:font-name-complex="Tahoma" style:font-style-complex="italic"/>
    </style:style>
    <style:style style:name="T12" style:family="text">
      <style:text-properties style:font-name="Tahoma" fo:font-size="10pt" fo:font-style="italic" style:font-size-asian="10pt" style:font-style-asian="italic" style:font-name-complex="Tahoma"/>
    </style:style>
    <style:style style:name="T13" style:family="text">
      <style:text-properties style:font-name="Tahoma" fo:font-size="10pt" fo:font-style="italic" style:font-size-asian="10pt" style:font-style-asian="italic" style:font-name-complex="Tahoma" style:font-style-complex="italic"/>
    </style:style>
    <style:style style:name="T14" style:family="text">
      <style:text-properties style:font-name="Tahoma" fo:font-size="10pt" fo:font-style="italic" style:font-size-asian="10pt" style:font-style-asian="italic" style:font-name-complex="Tahoma" style:font-style-complex="italic" style:font-weight-complex="bold"/>
    </style:style>
    <style:style style:name="T15"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6" style:family="text">
      <style:text-properties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7" style:family="text">
      <style:text-properties style:font-name="Tahoma" fo:font-size="10pt" fo:font-style="italic" fo:font-weight="normal" style:font-size-asian="10pt" style:font-style-asian="italic" style:font-weight-asian="normal" style:font-name-complex="Tahoma" style:font-weight-complex="normal"/>
    </style:style>
    <style:style style:name="T18" style:family="text">
      <style:text-properties style:font-name="Tahoma" fo:font-size="10pt" fo:font-weight="normal" style:font-size-asian="10pt" style:font-weight-asian="normal" style:font-name-complex="Tahoma" style:font-weight-complex="normal"/>
    </style:style>
    <style:style style:name="T19" style:family="text">
      <style:text-properties style:font-name="Tahoma" fo:font-size="10pt" fo:font-weight="normal" style:font-size-asian="10pt" style:font-weight-asian="normal" style:font-name-complex="Tahoma" style:font-size-complex="10pt" style:font-weight-complex="normal"/>
    </style:style>
    <style:style style:name="T20"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21" style:family="text">
      <style:text-properties style:font-name="Tahoma" fo:font-size="10pt" fo:font-weight="normal" style:font-size-asian="10pt" style:font-weight-asian="normal" style:font-name-complex="Tahoma" style:font-style-complex="italic" style:font-weight-complex="normal"/>
    </style:style>
    <style:style style:name="T22" style:family="text">
      <style:text-properties style:font-name="Tahoma" fo:font-size="10pt" style:font-name-asian="Tahoma" style:font-size-asian="10pt" style:font-name-complex="Tahoma"/>
    </style:style>
    <style:style style:name="T23" style:family="text">
      <style:text-properties style:font-name="Tahoma" fo:font-size="10pt" style:font-name-asian="Tahoma" style:font-size-asian="10pt" style:font-name-complex="Tahoma" style:font-weight-complex="bold"/>
    </style:style>
    <style:style style:name="T24" style:family="text">
      <style:text-properties fo:font-weight="bold" style:font-weight-asian="bold" style:font-weight-complex="bold"/>
    </style:style>
    <style:style style:name="T25" style:family="text">
      <style:text-properties fo:color="#3366ff" loext:opacity="100%" style:font-name="Tahoma" fo:font-size="10pt" fo:font-style="italic" style:font-size-asian="10pt" style:font-style-asian="italic" style:font-name-complex="Tahoma"/>
    </style:style>
    <style:style style:name="T26" style:family="text">
      <style:text-properties fo:color="#3366ff" loext:opacity="100%" style:font-name="Tahoma" fo:font-size="10pt" fo:font-style="italic" style:font-size-asian="10pt" style:font-style-asian="italic" style:font-name-complex="Tahoma" style:font-style-complex="italic"/>
    </style:style>
    <style:style style:name="T27"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8"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9"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0"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1"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32"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1pt" style:font-style-complex="italic"/>
    </style:style>
    <style:style style:name="T33" style:family="text">
      <style:text-properties fo:color="#3366ff" loext:opacity="100%" fo:font-style="italic" style:font-style-asian="italic" style:font-style-complex="italic"/>
    </style:style>
    <style:style style:name="T34" style:family="text">
      <style:text-properties fo:font-weight="normal" style:font-weight-asian="normal"/>
    </style:style>
    <style:style style:name="T35" style:family="text">
      <style:text-properties fo:font-weight="normal" style:font-weight-asian="normal" style:font-weight-complex="normal"/>
    </style:style>
    <style:style style:name="T36" style:family="text">
      <style:text-properties fo:color="#ed7d31"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7" style:family="text">
      <style:text-properties fo:color="#00b0f0" loext:opacity="100%" style:font-name="Tahoma" fo:font-size="10pt" fo:font-weight="normal" style:font-size-asian="10pt" style:font-weight-asian="normal" style:font-name-complex="Tahoma" style:font-weight-complex="normal"/>
    </style:style>
    <style:style style:name="T38" style:family="text">
      <style:text-properties fo:color="#00b0f0" loext:opacity="100%" style:font-name="Tahoma" fo:font-size="10pt" style:font-size-asian="10pt" style:font-name-complex="Tahoma"/>
    </style:style>
    <style:style style:name="T39" style:family="text">
      <style:text-properties fo:color="#0000ff" loext:opacity="100%" style:font-name="Tahoma" fo:font-size="10pt" style:font-size-asian="10pt" style:font-name-complex="Tahoma"/>
    </style:style>
    <style:style style:name="T40"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 style:font-style-complex="italic"/>
    </style:style>
    <style:style style:name="T41" style:family="text">
      <style:text-properties style:font-name-asian="Tahoma"/>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 SMLOUVA</text:span><text:span text:style-name="T1"/></text:p>
      <text:p text:style-name="P7">o poskytnutí dotace z rozpočtu Moravskoslezského kraje</text:p>
      <text:p text:style-name="P8">I.</text:p>
      <text:h text:style-name="P5" text:outline-level="2">Smluvní strany</text:h>
      <text:list text:style-name="WW8Num14">
        <text:list-item>
          <text:h text:style-name="P4" text:outline-level="1" loext:marker-style-name="T1">Moravskoslezský kraj</text:h>
        </text:list-item>
      </text:list>
      <text:p text:style-name="P27"><text:span text:style-name="T1">se sídlem:<text:tab/><text:tab/>28. října 2771/117, 702 00 Ostrava</text:span></text:p>
      <text:p text:style-name="P27"><text:span text:style-name="T1">zastoupen:<text:tab/><text:tab/>Ing. Šárkou Šimoňákovou, 1. náměstkyní hejtmana kraje</text:span></text:p>
      <text:p text:style-name="P28"><text:span text:style-name="T1">IČ:<text:tab/><text:tab/><text:tab/>70890692<text:tab/></text:span></text:p>
      <text:p text:style-name="P12">DIČ:<text:tab/><text:tab/>CZ70890692 </text:p>
      <text:p text:style-name="P12">bankovní spojení:<text:tab/>Česká spořitelna, a.s., č. ú. 1650676349/0800</text:p>
      <text:p text:style-name="P13">(dále jen „poskytovatel“)</text:p>
      <text:p text:style-name="P14">a</text:p>
      <text:list text:continue-numbering="true" text:style-name="WW8Num14">
        <text:list-item>
          <text:h text:style-name="P4" text:outline-level="1" loext:marker-style-name="T1">příjemce</text:h>
        </text:list-item>
      </text:list>
      <text:p text:style-name="P27"><text:span text:style-name="T1">se sídlem:<text:tab/><text:tab/></text:span><text:span text:style-name="T26">(u právnické a podnikající fyzické osoby)</text:span></text:p>
      <text:p text:style-name="P27"><text:span text:style-name="T1">s adresou bydliště:<text:tab/></text:span><text:span text:style-name="T26">(u podnikající fyzické osoby)</text:span></text:p>
      <text:p text:style-name="P27"><text:span text:style-name="T1">zastoupen:<text:tab/><text:tab/></text:span><text:span text:style-name="T26">(neuvádět u fyzické osoby, ledaže je v konkrétním případě zastoupena)</text:span></text:p>
      <text:p text:style-name="P27"><text:span text:style-name="T1">IČ: <text:tab/><text:tab/><text:tab/></text:span><text:span text:style-name="T26">(u právnické a podnikající fyzické osoby)</text:span><text:span text:style-name="T13"> </text:span></text:p>
      <text:p text:style-name="P27"><text:span text:style-name="T1">DIČ:<text:tab/><text:tab/></text:span><text:span text:style-name="T26">(má-li)</text:span></text:p>
      <text:p text:style-name="P27"><text:span text:style-name="T1">datum narození:<text:tab/></text:span><text:span text:style-name="T26">(u podnikající fyzické osoby)</text:span></text:p>
      <text:p text:style-name="P12">bankovní spojení: <text:span text:style-name="T1"/></text:p>
      <text:p text:style-name="P12">číslo účtu:<text:span text:style-name="T1"/></text:p>
      <text:p text:style-name="P27"><text:span text:style-name="T1">Zapsán v obchodním rejstříku vedeném ………v ……., oddíl …., vložka ……</text:span><text:span text:style-name="T26">(uveďte u podnikatele zapsaného v obchodním rejstříku; pokud je příjemce podnikatelem a není zapsán v obchodním rejstříku, uveďte údaj o zápisu do jiné evidence, v níž je zapsán)</text:span></text:p>
      <text:p text:style-name="P13">(dále jen „příjemce“)</text:p>
      <text:p text:style-name="P8">II.</text:p>
      <text:p text:style-name="P7">Základní ustanovení<text:span text:style-name="T10"/></text:p>
      <text:list text:style-name="WW8Num13">
        <text:list-item>
          <text:p text:style-name="P47" loext:marker-style-name="T18"><text:span text:style-name="T18">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47" loext:marker-style-name="T18"><text:span text:style-name="T18">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7" loext:marker-style-name="T18"><text:span text:style-name="T18">Smluvní strany prohlašují, že pro právní vztah založený touto smlouvou jsou stejně jako ustanovení této smlouvy právně závazná ustanovení obsažená ve vyhlášeném dotačním programu </text:span><text:span text:style-name="T4">Podpora infrastruktury a propagace cestovního ruchu v Moravskoslezském kraji 2025</text:span><text:span text:style-name="T18"> (dále jen „Dotační program“), o jehož vyhlášení rozhodla rada kraje svým usnesením č. ......... ze dne ..........</text:span></text:p>
        </text:list-item>
        <text:list-item>
          <text:p text:style-name="P47" loext:marker-style-name="T18"><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7" loext:marker-style-name="T18"><text:span text:style-name="T18">Příjemce prohlašuje, že není právnickou osobou, jejímž skutečným majitelem je veřejný funkcionář uvedený v § 2 odst. 1 písm. c) zákona č. 159/2006 Sb., o střetu zájmů, ve znění pozdějších předpisů (dále jen „zákon o střetu zájmů), tj. prezident republiky, člen vlády nebo vedoucí jiného ústředního správního úřadu, v jehož čele není člen vlády. Příjemce bere na vědomí, že pokud je uvedené prohlášení nepravdivé, je tato smlouva v souladu s § 4c zákona o střetu zájmů neplatná. </text:span><text:span text:style-name="T29">(uvede se v případě, že příjemcem je právnická osoba)</text:span><text:span text:style-name="T18"> </text:span></text:p>
        </text:list-item>
        <text:list-item>
          <text:p text:style-name="P47" loext:marker-style-name="T18"><text:span text:style-name="T19">Příjemce prohlašuje, že není osobou, vůči které je zakázána přímá či nepřímá finanční podpora ve smyslu čl. 5l nařízení Rady (EU) č. 833/2014 ze dne 31. července 2014 o omezujících opatřeních </text:span><text:soft-page-break/><text:span text:style-name="T19">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0">(uveďte v případě, že příjemcem je právnická osoba)</text:span></text:p>
        </text:list-item>
        <text:list-item>
          <text:p text:style-name="P47" loext:marker-style-name="T18"><text:span text:style-name="T1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54">III.</text:p>
      <text:p text:style-name="P55">Předmět smlouvy<text:span text:style-name="T1"/></text:p>
      <text:list text:style-name="WW8Num6">
        <text:list-item>
          <text:p text:style-name="P49" loext:marker-style-name="T18"><text:span text:style-name="T1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4">IV. </text:p>
      <text:p text:style-name="P52"><text:span text:style-name="T1">Účelové určení a výše dotace</text:span></text:p>
      <text:list text:style-name="WW8Num2">
        <text:list-item>
          <text:p text:style-name="P50" loext:marker-style-name="T18"><text:span text:style-name="T18">Poskytovatel podle této smlouvy poskytne příjemci </text:span><text:span text:style-name="T36">(ne)investiční</text:span><text:span text:style-name="T15"> </text:span><text:span text:style-name="T18">dotaci v maximální výši ... % celkových skutečně vynaložených uznatelných nákladů na realizaci projektu ... (dále jen „projekt“), maximálně však ve výši ... Kč (slovy … korun českých), </text:span><text:span text:style-name="T37">z toho investiční dotaci maximálně ve výši ... Kč a neinvestiční dotaci maximálně ve výši ... Kč,</text:span><text:span text:style-name="T18"> účelově určenou k úhradě uznatelných nákladů projektu vymezených v čl. VI této smlouvy. </text:span><text:span text:style-name="T29">(oranžový text – v případě investiční nebo neinvestiční dotace se zvolí příslušná varianta, v případě kombinované dotace se oranžový text vypustí; světle modrý text se uvede v případě kombinované dotace)</text:span><text:span text:style-name="T18"> </text:span></text:p>
        </text:list-item>
        <text:list-item>
          <text:p text:style-name="P56" loext:marker-style-name="T18">Konečná výše dotace bude stanovena s ohledem na skutečnou výši celkových uznatelných nákladů uvedených a doložených v rámci závěrečného vyúčtování.</text:p>
        </text:list-item>
      </text:list>
      <text:p text:style-name="P51"><text:span text:style-name="T1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51"><text:span text:style-name="T18">Pokud celkové skutečné uznatelné náklady projektu překročí celkové předpokládané uznatelné náklady, konečná výše dotace se nezvyšuje a příjemce obdrží částku uvedenou v odstavci 1 tohoto článku smlouvy.</text:span></text:p>
      <text:list text:continue-numbering="true" text:style-name="WW8Num2">
        <text:list-item>
          <text:p text:style-name="P50" loext:marker-style-name="T18"><text:span text:style-name="T18">Účelem poskytnutí dotace je podpora realizace projektu příjemcem za podmínek stanovených v této smlouvě.</text:span></text:p>
        </text:list-item>
      </text:list>
      <text:p text:style-name="P54">V.</text:p>
      <text:p text:style-name="P53"><text:span text:style-name="T1">Závazky smluvních stran</text:span></text:p>
      <text:list xml:id="list2736103614" text:style-name="WW8Num7">
        <text:list-item>
          <text:p text:style-name="P48" loext:marker-style-name="T18"><text:span text:style-name="T18">Poskytovatel se zavazuje poskytnout příjemci dotaci na projekt převodem na účet </text:span><text:span text:style-name="T15">příjemce uvedený v čl. I této smlouvy </text:span><text:span text:style-name="T17">/ </text:span><text:span text:style-name="T15">zřizovatele příjemce, kterým je ………., konkrétně převodem na jeho účet vedený u …… banky, č. ú. ……..,</text:span><text:span text:style-name="T21"> </text:span><text:span text:style-name="T20">ve dvou splátkách. První splátka ve výši </text:span><text:span text:style-name="T5">50 %</text:span><text:span text:style-name="T20"> maximální částky dotace dle čl. IV odst. 1 této smlouvy, tedy … Kč (slovy … korun českých), bude na účet </text:span><text:span text:style-name="T16">příjemce / zřizovatele příjemce</text:span><text:span text:style-name="T20"> převedena do 30 dnů od nabytí účinnosti této smlouvy. Druhá splátka bude na účet </text:span><text:span text:style-name="T16">příjemce / zřizovatele příjemce</text:span><text:span text:style-name="T20"> převedena do 60 dnů ode dne předložení bezchybného závěrečného vyúčtování. </text:span><text:span text:style-name="T19">V případě, že bude bezchybné závěrečné vyúčtování předloženo v průběhu roku 2025, začne lhůta pro vyplacení druhé splátky dotace běžet 1. 1. 2026.</text:span><text:span text:style-name="T20"> Výše splátky bude stanovena v souladu s čl. IV odst. 2 této smlouvy. </text:span><text:span text:style-name="T29">(text psaný kurzívou - v případě, že příjemcem je příspěvková organizace obce, použije se varianta za lomítkem)</text:span></text:p>
        </text:list-item>
        <text:list-item>
          <text:p text:style-name="P57" loext:marker-style-name="T18"><text:soft-page-break/>Příjemce se zavazuje při použití peněžních prostředků splnit tyto podmínky:</text:p>
          <text:list>
            <text:list-item>
              <text:p text:style-name="P22" loext:marker-style-name="T2">řídit se při použití poskytnuté dotace touto smlouvou, podmínkami uvedenými v Dotačním programu a právními předpisy,</text:p>
            </text:list-item>
            <text:list-item>
              <text:p text:style-name="P22" loext:marker-style-name="T2">použít poskytnutou dotaci v souladu s jejím účelovým určením dle čl. IV této smlouvy a pouze k úhradě uznatelných nákladů vymezených v čl. VI této smlouvy,</text:p>
            </text:list-item>
            <text:list-item>
              <text:p text:style-name="P30" loext:marker-style-name="T2"><text:span text:style-name="T2">nepřekročit stanovený procentní podíl poskytovatele na skutečně vynaložených uznatelných nákladech projektu,</text:span></text:p>
            </text:list-item>
            <text:list-item>
              <text:p text:style-name="P30" loext:marker-style-name="T2"><text:span text:style-name="T2">dodržet nákladový rozpočet, který tvoří přílohu č. 1 této smlouvy a je její nedílnou součástí. Od tohoto nákladového rozpočtu je možno se odchýlit jen následujícím způsobem:</text:span></text:p>
            </text:list-item>
          </text:list>
        </text:list-item>
      </text:list>
      <text:list text:style-name="WW8Num12">
        <text:list-item>
          <text:p text:style-name="P32" loext:marker-style-name="T1"><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2" loext:marker-style-name="T1"><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span text:style-name="T38">; přesuny mezi investičními a neinvestičními náklady nejsou možné</text:span><text:span text:style-name="T1">, </text:span><text:span text:style-name="T27">(světle modrý text se uvede v případě kombinované dotace)</text:span></text:p>
        </text:list-item>
      </text:list>
      <text:list text:continue-list="list2736103614" text:style-name="WW8Num7">
        <text:list-item>
          <text:list>
            <text:list-item>
              <text:p text:style-name="P30" loext:marker-style-name="T1"><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0" loext:marker-style-name="T1"><text:span text:style-name="T1">v případě, že realizaci projektu nezahájí nebo ji přeruší z důvodu, že projekt nebude dále uskutečňovat, do 7 kalendářních dnů ohlásit tuto skutečnost poskytovatel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30" loext:marker-style-name="T1"><text:span text:style-name="T1">nepřevést poskytnutou dotaci na jiný právní subjekt.</text:span></text:p>
            </text:list-item>
          </text:list>
        </text:list-item>
        <text:list-item>
          <text:p text:style-name="P48" loext:marker-style-name="T18"><text:span text:style-name="T18">Příjemce se zavazuje dodržet tyto podmínky související s účelem, na nějž byla dotace poskytnuta:</text:span></text:p>
          <text:list>
            <text:list-item>
              <text:p text:style-name="P15" loext:marker-style-name="T1">řídit se při vyúčtování poskytnuté dotace touto smlouvou, podmínkami uvedenými v Dotačním programu a právními předpisy,</text:p>
            </text:list-item>
            <text:list-item>
              <text:p text:style-name="P15" loext:marker-style-name="T1">zrealizovat projekt vlastním jménem, na vlastní účet a na vlastní odpovědnost a naplnit účelové určení dle čl. IV této smlouvy,</text:p>
            </text:list-item>
            <text:list-item>
              <text:p text:style-name="P30" loext:marker-style-name="T1"><text:span text:style-name="T1">dosáhnout stanoveného účelu, tedy zrealizovat projekt, nejpozději do </text:span><text:span text:style-name="T9">30. 6 2026</text:span><text:span text:style-name="T1">,</text:span></text:p>
            </text:list-item>
            <text:list-item>
              <text:p text:style-name="P30" loext:marker-style-name="T1"><text:span text:style-name="T1">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 </text:span></text:p>
            </text:list-item>
            <text:list-item>
              <text:p text:style-name="P30" loext:marker-style-name="T1"><text:span text:style-name="T1">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p>
            </text:list-item>
            <text:list-item>
              <text:p text:style-name="P15" loext:marker-style-name="T1"><text:soft-page-break/>na požádání umožnit poskytovateli nahlédnutí do všech účetních dokladů týkajících se projektu,</text:p>
            </text:list-item>
            <text:list-item>
              <text:p text:style-name="P30" loext:marker-style-name="T1"><text:span text:style-name="T1">předložit poskytovateli průběžné vyúčtování realizace projektu zpracované k 31. 12. 2025 nejpozději do 15. 1. následujícího kalendářního roku. Způsob a okamžik předložení průběžného vyúčtování jsou upraveny ve formuláři průběžného vyúčtování projektu, který příjemce vyplní v elektronickém systému ePodatelna a jehož vzor je přílohou podmínek Dotačního programu, </text:span></text:p>
            </text:list-item>
            <text:list-item>
              <text:p text:style-name="P30" loext:marker-style-name="T1"><text:span text:style-name="T1">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 </text:span></text:p>
            </text:list-item>
            <text:list-item>
              <text:p text:style-name="P30" loext:marker-style-name="T1"><text:span text:style-name="T1">předložit poskytovateli závěrečné vyúčtování celého realizovaného projektu, jež je finančním vypořádáním ve smyslu § 10a odst. 1 písm. d) zákona č. 250/2000 Sb., </text:span><text:span text:style-name="T9">nejpozději do </text:span><text:span text:style-name="T11">31. 7. 2026</text:span><text:span text:style-name="T9">.</text:span><text:span text:style-name="T26"> </text:span><text:bookmark-start text:name="_Hlk147479556"/><text:span text:style-name="T3">Způsob a okamžik předložení závěrečného vyúčtování jsou upraveny ve formuláři závěrečného vyúčtování projektu, který příjemce vyplní v elektronickém systému ePodatelna a jehož vzor je přílohou podmínek Dotačního programu</text:span><text:bookmark-end text:name="_Hlk147479556"/><text:span text:style-name="T1">.</text:span></text:p>
            </text:list-item>
            <text:list-item>
              <text:p text:style-name="P30" loext:marker-style-name="T3"><text:span text:style-name="T1">předložit poskytovateli závěrečné vyúčtování celého realizovaného projektu dle písm. i)</text:span><text:span text:style-name="T27"> </text:span><text:span text:style-name="T1">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30" loext:marker-style-name="T1"><text:span text:style-name="T1">řádně v souladu s právními předpisy uschovat originály všech účetních dokladů vztahujících se k projektu, </text:span></text:p>
            </text:list-item>
            <text:list-item>
              <text:p text:style-name="P30" loext:marker-style-name="T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6">sídle</text:span><text:span text:style-name="T1"> příjemce, v místě realizace projektu nebo v sídle poskytovatele, </text:span></text:p>
            </text:list-item>
            <text:list-item>
              <text:p text:style-name="P30" loext:marker-style-name="T1"><text:span text:style-name="T1">při peněžních operacích dle této smlouvy převádět peněžní prostředky na účet poskytovatele uvedený v čl. I této smlouvy prostřednictvím účtu zřizovatele </text:span><text:span text:style-name="T25">(„prostřednictvím účtu zřizovatele“ se uvede, je-li příjemcem příspěvková organizace obce) </text:span><text:span text:style-name="T1">a při těchto peněžních operacích vždy uvádět variabilní symbol … </text:span><text:span text:style-name="T28">(desetimístný – rok poskytnutí, účelový znak, číslo organizace – např. 0820208959)</text:span><text:span text:style-name="T1">, </text:span></text:p>
            </text:list-item>
            <text:list-item>
              <text:p text:style-name="P15" loext:marker-style-name="T1">nepřevést realizaci projektu na jiný právní subjekt,</text:p>
            </text:list-item>
            <text:list-item>
              <text:p text:style-name="P30" loext:marker-style-name="T1"><text:span text:style-name="T31">V případě poskytnutí dotace investičního, nebo kombinovaného charakteru</text:span><text:span text:style-name="T39">:</text:span></text:p>
            </text:list-item>
          </text:list>
        </text:list-item>
      </text:list>
      <text:p text:style-name="P33"><text:span text:style-name="T1">po dobu 5 let od ukončení realizace projektu nezcizit majetek pořízený nebo technicky zhodnocený z prostředků získaných z dotace poskytnuté na základě této smlouvy a zajistit jeho plnou funkčnost,</text:span></text:p>
      <text:p text:style-name="P33"><text:span text:style-name="T31">V případě poskytnutí dotace neinvestičního charakteru</text:span><text:span text:style-name="T39">:</text:span></text:p>
      <text:p text:style-name="P59"><text:span text:style-name="T1">po dobu 5 let od ukončení realizace projektu nezcizit drobný dlouhodobý nehmotný a hmotný majetek pořízený z prostředků získaných z dotace poskytnuté na základě této smlouvy a zajistit jeho plnou funkčnost,</text:span></text:p>
      <text:list text:continue-numbering="true" text:style-name="WW8Num7">
        <text:list-item>
          <text:list>
            <text:list-item>
              <text:p text:style-name="P30" loext:marker-style-name="T1"><text:span text:style-name="T1">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0" loext:marker-style-name="T1"><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27">[je-li příjemcem obec, </text:span><text:span text:style-name="T26">uvede se: „…o vlastní přeměně (sloučení obcí, připojení obce, oddělení části obce) a o tom, na který subjekt…“; </text:span><text:span text:style-name="T27">je-li příjemcem příspěvková organizace obce, uvede se: „…o vlastní přeměně nebo zrušení a o tom, na který subjekt…“; je-li příjemcem fyzická osoba, toto ustanovení se vypustí]</text:span></text:p>
            </text:list-item>
            <text:list-item>
              <text:p text:style-name="P30" loext:marker-style-name="T1"><text:soft-page-break/><text:span text:style-name="T1">dodržovat podmínky povinné publicity stanovené v čl. VII této smlouvy. </text:span></text:p>
            </text:list-item>
          </text:list>
        </text:list-item>
        <text:list-item>
          <text:p text:style-name="P48" loext:marker-style-name="T18"><text:bookmark-start text:name="_Hlk116287756"/><text:span text:style-name="T18">Porušení podmínek uvedených v odst. 3 písm. </text:span><text:span text:style-name="T17">g), h), i), j), m), p), q) a r) / g), h), i), j), m), p) a q) </text:span><text:span text:style-name="T18"><text:s/>je považováno za porušení méně závažné ve smyslu ust. § 10a odst. 6 zákona č. 250/2000 Sb. Odvod za tato porušení rozpočtové kázně se stanoví následujícím způsobem:</text:span></text:p>
          <text:list>
            <text:list-item>
              <text:p text:style-name="P30" loext:marker-style-name="T2"><text:bookmark-end text:name="_Hlk116287756"/><text:span text:style-name="T2">Předložení vyúčtování podle odst. 3 písm. g) a i) po stanovené lhůtě:</text:span></text:p>
            </text:list-item>
          </text:list>
        </text:list-item>
      </text:list>
      <text:p text:style-name="P34"><text:span text:style-name="T2">do 7 kalendářních dnů<text:tab/> <text:tab/><text:tab/>1.500 Kč,</text:span></text:p>
      <text:p text:style-name="P34"><text:span text:style-name="T2">od 8 do 15 kalendářních dnů<text:tab/><text:tab/><text:tab/>3.000 Kč,</text:span></text:p>
      <text:p text:style-name="P34"><text:span text:style-name="T2">od 16 do 30 kalendářních dnů<text:tab/><text:tab/><text:tab/>5.000 Kč,</text:span></text:p>
      <text:list text:continue-numbering="true" text:style-name="WW8Num7">
        <text:list-item>
          <text:list>
            <text:list-item>
              <text:p text:style-name="P36" loext:marker-style-name="T2"><text:span text:style-name="T2">Porušení podmínky stanovené v odst. 3 písm. h) spočívající ve formálních nedostatcích průběžného vyúčtování<text:tab/><text:tab/><text:tab/>10 % poskytnuté dotace,</text:span></text:p>
            </text:list-item>
            <text:list-item>
              <text:p text:style-name="P36" loext:marker-style-name="T2"><text:span text:style-name="T2">Porušení podmínky stanovené v odst. 3 písm. j) spočívající ve formálních nedostatcích závěrečného vyúčtování<text:tab/><text:tab/><text:tab/>10 % poskytnuté dotace,</text:span></text:p>
            </text:list-item>
            <text:list-item>
              <text:p text:style-name="P36" loext:marker-style-name="T2"><text:span text:style-name="T2">Porušení podmínky stanovené v odst. 3 písm. m)<text:tab/> <text:s/><text:tab/> <text:s/>1.000 Kč,</text:span></text:p>
            </text:list-item>
            <text:list-item>
              <text:p text:style-name="P36" loext:marker-style-name="T2"><text:span text:style-name="T2">Porušení podmínky stanovené v odst. 3 písm. p)<text:tab/> <text:s/><text:tab/> <text:s/>2 % poskytnuté dotace,</text:span></text:p>
            </text:list-item>
            <text:list-item>
              <text:p text:style-name="P36" loext:marker-style-name="T2"><text:span text:style-name="T2">Porušení podmínky stanovené v odst. 3 písm. q)<text:tab/><text:tab/><text:tab/>10 % poskytnuté dotace, </text:span><text:span text:style-name="T27">[je-li příjemcem fyzická osoba, toto ustanovení se vypustí]</text:span></text:p>
            </text:list-item>
            <text:list-item>
              <text:p text:style-name="P36" loext:marker-style-name="T2"><text:span text:style-name="T2">Porušení každé podmínky, na niž se odkazuje v odst. 3 písm. </text:span><text:span text:style-name="T14">r)</text:span><text:span text:style-name="T2"> / </text:span><text:span text:style-name="T14">q)</text:span><text:span text:style-name="T2"> <text:s/>5 % poskytnuté dotace.</text:span></text:p>
            </text:list-item>
          </text:list>
        </text:list-item>
      </text:list>
      <text:p text:style-name="P35"><text:span text:style-name="T23"><text:s/></text:span><text:span text:style-name="T27">(text psaný kurzívou – varianta za lomítkem se použije ve smlouvě s fyzickou osobou)</text:span></text:p>
      <text:list text:continue-numbering="true" text:style-name="WW8Num7">
        <text:list-item>
          <text:p text:style-name="P48" loext:marker-style-name="T18"><text:span text:style-name="T18">Poskytovatel prohlašuje, že poskytnutí dotace podle této smlouvy je poskytnutím podpory </text:span><text:span text:style-name="T15">de minimis</text:span><text:span text:style-name="T18"> ve výši dotace dle čl. IV odst. 1 této smlouvy ve smyslu Nařízení Komise (EU) 2023/2831 ze dne 13. 12. 2023, o použití článků 107 a 108 Smlouvy o fungování Evropské unie na podporu </text:span><text:span text:style-name="T15">de minimis </text:span><text:span text:style-name="T18">(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48" loext:marker-style-name="T18"><text:span text:style-name="T18">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de minimis, a že v posledních 3 letech přede dnem nabytí účinnosti této smlouvy příjemci, resp. subjektům, které jsou spolu s příjemcem dle čl. 2 odst. 2 Nařízení Komise (EU) 2023/2831 považovány za jeden podnik, nebyla poskytnuta podpora de minimis, která by v součtu s podporou de minimis poskytovanou na základě této smlouvy překročila maximální částku povolenou právními předpisy Evropské unie upravujícími oblast veřejné podpory. </text:span></text:p>
        </text:list-item>
        <text:list-item>
          <text:p text:style-name="P37" loext:marker-style-name="T3"><text:span text:style-name="T3">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text:span></text:p>
        </text:list-item>
      </text:list>
      <text:p text:style-name="P29"><text:span text:style-name="T26">Odstavce 5 až 7 tohoto článku smlouvy se uvedou v případě, že se bude jednat o poskytnutí podpory de minimis.</text:span></text:p>
      <text:p text:style-name="P58"/>
      <text:p text:style-name="P8">VI.</text:p>
      <text:p text:style-name="P7">Uznatelný náklad<text:span text:style-name="T10"/></text:p>
      <text:list text:style-name="WW8Num10">
        <text:list-item>
          <text:p text:style-name="P17" loext:marker-style-name="T1">„Uznatelným nákladem“ je náklad, který splňuje všechny níže uvedené podmínky:</text:p>
          <text:list>
            <text:list-item>
              <text:p text:style-name="P31" loext:marker-style-name="T1"><text:span text:style-name="T1">vznikl v období od </text:span><text:span text:style-name="T9">1. 1. 2025 do 30. 6. 2025</text:span><text:span text:style-name="T12"> </text:span><text:span text:style-name="T1">a byl příjemcem uhrazen do konce lhůty pro předložení závěrečného vyúčtování projektu</text:span><text:span text:style-name="T12">,</text:span></text:p>
            </text:list-item>
            <text:list-item>
              <text:p text:style-name="P16" loext:marker-style-name="T1">byl vynaložen v souladu s účelovým určením dle čl. IV této smlouvy, ostatními podmínkami této smlouvy a podmínkami Dotačního programu, </text:p>
            </text:list-item>
            <text:list-item>
              <text:p text:style-name="P31" loext:marker-style-name="T1"><text:span text:style-name="T1">vyhovuje zásadám účelnosti, efektivnosti a hospodárnosti dle zákona o finanční kontrole a</text:span></text:p>
            </text:list-item>
            <text:list-item>
              <text:p text:style-name="P16" loext:marker-style-name="T1">je uveden v nákladovém rozpočtu projektu, který je přílohou č. 1 této smlouvy.</text:p>
            </text:list-item>
          </text:list>
        </text:list-item>
        <text:list-item>
          <text:p text:style-name="P17" loext:marker-style-name="T1"><text:soft-page-break/>Daň z přidané hodnoty vztahující se k uznatelným nákladům je uznatelným nákladem, pokud příjemce není plátcem této daně nebo pokud mu nevzniká nárok na odpočet této daně.</text:p>
        </text:list-item>
        <text:list-item>
          <text:p text:style-name="P17" loext:marker-style-name="T1">Všechny ostatní náklady vynaložené příjemcem jsou považovány za náklady neuznatelné.</text:p>
        </text:list-item>
      </text:list>
      <text:p text:style-name="P9"/>
      <text:p text:style-name="P7">VII.<text:span text:style-name="T10"/></text:p>
      <text:p text:style-name="P6"><text:span text:style-name="T10">Povinná publicita </text:span></text:p>
      <text:list xml:id="list3884692059" text:style-name="WW8Num11">
        <text:list-item>
          <text:p text:style-name="P40" loext:marker-style-name="T1"><text:span text:style-name="T1">Příjemce bere na vědomí, že poskytovatel je oprávněn zveřejnit jeho</text:span><text:span text:style-name="T12"> jméno, příjmení, rok narození / název/firmu, IČ, sídlo</text:span><text:span text:style-name="T1"> </text:span><text:span text:style-name="T26">(bude upřesněno podle právní formy příjemce)</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3">https://www.msk.cz/assets/kraj/symboly/graficky_manual.pdf</text:span></text:span></text:a><text:span text:style-name="T1">.</text:span></text:p>
        </text:list-item>
        <text:list-item>
          <text:p text:style-name="P40" loext:marker-style-name="T1"><text:span text:style-name="T1">Příjemce se zavazuje k tomu, že v průběhu realizace projektu (v případě výroční zprávy i po jeho realizaci) bude prokazatelným a vhodným způsobem prezentovat Moravskoslezský kraj, a to v tomto rozsahu:</text:span></text:p>
        </text:list-item>
      </text:list>
      <text:p text:style-name="P10"/>
      <text:list text:style-name="WW8Num8">
        <text:list-item>
          <text:p text:style-name="P24" loext:marker-style-name="T8">na svých webových stránkách, jsou-li zřízeny, umístit logo Moravskoslezského kraje buď v sekci partneři, nebo přímo u podporovaného projektu,</text:p>
        </text:list-item>
        <text:list-item>
          <text:p text:style-name="P24" loext:marker-style-name="T7">informovat veřejnost o poskytnutí dotace Moravskoslezským krajem na svých webových stránkách s odkazem (hyperlinkem) na webové stránky konkrétního projektu, jsou-li tyto stránky zřízeny, <text:span text:style-name="T7"/></text:p>
        </text:list-item>
        <text:list-item>
          <text:p text:style-name="P42" loext:marker-style-name="T8"><text:span text:style-name="T8">na svých profilech sociálních sítí, jsou-li zřízeny, uveřejnit vhodným způsobem informaci, že Moravskoslezský kraj poskytl dotaci na realizaci projektu,</text:span></text:p>
        </text:list-item>
        <text:list-item>
          <text:p text:style-name="P24" loext:marker-style-name="T8">na všech pozvánkách, plakátech, poutačích, billboardech, ve spotech, katalozích a podobných nosičích reklamy použít logo Moravskoslezského kraje,</text:p>
        </text:list-item>
        <text:list-item>
          <text:p text:style-name="P41" loext:marker-style-name="T8"><text:span text:style-name="T8">s administrátorem v dostatečném předstihu dohodnout zapůjčení bannerů nebo roll-upů k propagaci Moravskoslezského kraje přímo na místě realizace projektu,</text:span></text:p>
        </text:list-item>
        <text:list-item>
          <text:p text:style-name="P41" loext:marker-style-name="T8"><text:span text:style-name="T8">instalovat v prostorách realizace projektu logo Moravskoslezského kraje a informaci o tom, že daný projekt byl financován/spolufinancován z rozpočtu Moravskoslezského kraje, a to formou informační cedule,</text:span></text:p>
        </text:list-item>
        <text:list-item>
          <text:p text:style-name="P41" loext:marker-style-name="T8"><text:span text:style-name="T8">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41" loext:marker-style-name="T8"><text:span text:style-name="T8">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24" loext:marker-style-name="T8">umožnit účast zástupců Moravskoslezského kraje na aktivitách projektu,</text:p>
        </text:list-item>
        <text:list-item>
          <text:p text:style-name="P24" loext:marker-style-name="T8">zajistit fotodokumentaci povinné publicity projektu.<text:span text:style-name="T8"/></text:p>
        </text:list-item>
      </text:list>
      <text:p text:style-name="P27"><text:span text:style-name="T26">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span></text:p>
      <text:list text:continue-list="list3884692059" text:style-name="WW8Num11">
        <text:list-item>
          <text:p text:style-name="P40" loext:marker-style-name="T3"><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8" loext:marker-style-name="T7"><text:span text:style-name="T7">Veškeré náklady, které příjemce vynaloží na splnění povinností stanovených v tomto článku smlouvy, jsou neuznatelnými náklady. </text:span><text:span text:style-name="T32">(jsou-li mezi uznatelnými náklady v čl. VI smlouvy, resp. v nákladovém rozpočtu uvedeny i náklady na propagaci projektu, tento odstavec se vypustí)</text:span></text:p>
        </text:list-item>
      </text:list>
      <text:p text:style-name="P11"/>
      <text:p text:style-name="P8">VIII.</text:p>
      <text:p text:style-name="P7">Závěrečná ustanovení<text:span text:style-name="T10"/></text:p>
      <text:list xml:id="list359369162" text:style-name="WW8Num4">
        <text:list-item>
          <text:p text:style-name="P39" loext:marker-style-name="T1"><text:soft-page-break/><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18" loext:marker-style-name="T1">Poskytovatel není oprávněn tuto smlouvu vypovědět: </text:p>
        </text:list-item>
      </text:list>
      <text:list text:style-name="WW8Num9">
        <text:list-item>
          <text:list>
            <text:list-item>
              <text:p text:style-name="P43" loext:marker-style-name="T1"><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43" loext:marker-style-name="T1"><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text:continue-list="list359369162" text:style-name="WW8Num4">
        <text:list-item>
          <text:p text:style-name="P39" loext:marker-style-name="T1"><text:span text:style-name="T1">Případné změny a doplňky této smlouvy budou smluvní strany řešit písemnými, vzestupně číslovanými dodatky k této smlouvě, které budou výslovně za dodatky této smlouvy označeny.</text:span></text:p>
        </text:list-item>
        <text:list-item>
          <text:p text:style-name="P39" loext:marker-style-name="T1"><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39" loext:marker-style-name="T1"><text:span text:style-name="T1">Tato smlouva nabývá platnosti a účinnosti dnem, kdy vyjádření souhlasu s obsahem návrhu dojde druhé smluvní straně, pokud z odst. 6 nebo 7 tohoto článku nevyplývá něco jiného.</text:span></text:p>
        </text:list-item>
        <text:list-item>
          <text:p text:style-name="P39" loext:marker-style-name="T1"><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39" loext:marker-style-name="T1"><text:span text:style-name="T1">Smluvní strany se dohodly, že pokud je dotace poskytnuta jako podpora de minimis dle </text:span><text:span text:style-name="T2">Nařízení Komise (EU) 2023/2831, provede poskytovatel její uveřejnění v registru smluv. V takovém případě nabývá smlouva účinnosti dnem jejího uveřejnění v registru smluv.</text:span></text:p>
        </text:list-item>
        <text:list-item>
          <text:p text:style-name="P23" loext:marker-style-name="T1">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 text:style-name="T1"/></text:p>
        </text:list-item>
        <text:list-item>
          <text:p text:style-name="P39" loext:marker-style-name="T1"><text:span text:style-name="T1">Nedílnou součástí této smlouvy je nákladový rozpočet projektu, který tvoří přílohu č. 1 této smlouvy.</text:span></text:p>
        </text:list-item>
        <text:list-item>
          <text:p text:style-name="P39" loext:marker-style-name="T1"><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18" loext:marker-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 text:style-name="T1"/></text:p>
        </text:list-item>
        <text:list-item>
          <text:p text:style-name="P39" loext:marker-style-name="T1"><text:span text:style-name="T1">Doložka platnosti právního jednání dle § 23 zákona č. 129/2000 Sb., o krajích (krajské zřízení), ve znění pozdějších předpisů: </text:span></text:p>
        </text:list-item>
      </text:list>
      <text:p text:style-name="P13">O poskytnutí dotace a uzavření této smlouvy rozhodlo zastupitelstvo kraje svým usnesením č. ze dne .</text:p>
      <text:p text:style-name="P19"/>
      <text:p text:style-name="P19"/>
      <text:p text:style-name="P19"/>
      <text:p text:style-name="P19"/>
      <text:p text:style-name="P12"/>
      <text:p text:style-name="P44"><text:span text:style-name="T1">V Ostravě dne ...........<text:tab/>V ....................... dne ...........</text:span></text:p>
      <text:p text:style-name="P25"><text:soft-page-break/></text:p>
      <text:p text:style-name="P20"/>
      <text:p text:style-name="P20"/>
      <text:p text:style-name="P21"><text:span text:style-name="T41"><text:s text:c="3"/></text:span>………………………………………<text:span text:style-name="T41"> </text:span><text:tab/>.......................................................</text:p>
      <text:p text:style-name="P45"><text:span text:style-name="T22"><text:s text:c="9"/></text:span><text:span text:style-name="T1">za poskytovatele<text:tab/>za příjemce</text:span></text:p>
      <text:p text:style-name="P60"><text:span text:style-name="T22"><text:s text:c="21"/></text:span><text:span text:style-name="T1"><text:tab/><text:tab/></text:span><text:span text:style-name="T26">v případě fyzické osoby se uvede pouze „příjemce“</text:span></text:p>
      <text:p text:style-name="P26"><text:s text:c="5"/></text:p>
      <text:p text:style-name="P46"><text:span text:style-name="T1">Tuto smlouvu je na základě pověření hejtmanem kraje uděleného se souhlasem rady kraje oprávněna podepsat 1. náměstkyně hejtmana kraje. V případě nepřítomnosti 1. náměstkyně hejtmana kraje podepisuje smlouvu hejtman kraje, případně jeho zástupce v pořadí určeném usnesením zastupitelstva č. 1/11 ze dne 21. 10. 20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0_Char_20_Char1" style:display-name=" 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font-weight="normal" style:font-weight-asian="norma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hlaví_20_Char" style:display-name="Záhlav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text:span text:style-name="Page_20_Number"><text:page-number text:select-page="current">8</text:page-number></text:span></text:p>
      </style:footer>
      <style:footer-first>
        <text:p text:style-name="MP2"><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dc:subject/>
    <meta:keyword/>
    <meta:initial-creator>smidovaa</meta:initial-creator>
    <meta:creation-date>2024-10-29T11:47:00</meta:creation-date>
    <dc:creator>Smiga Jan</dc:creator>
    <dc:date>2024-11-04T08:50:00</dc:date>
    <meta:print-date>2012-01-18T16:47:00</meta:print-date>
    <meta:editing-cycles>15</meta:editing-cycles>
    <meta:editing-duration>PT59M</meta:editing-duration>
    <meta:document-statistic meta:table-count="0" meta:image-count="0" meta:object-count="0" meta:page-count="8" meta:paragraph-count="145" meta:word-count="3783" meta:character-count="25984" meta:non-whitespace-character-count="22323"/>
    <meta:generator>LibreOffice/24.2.2.2$Windows_X86_64 LibreOffice_project/d56cc158d8a96260b836f100ef4b4ef25d6f1a01</meta:generator>
    <meta:user-defined meta:name="ContentTypeId">0x01010098F6BC78F4AE8B46B4F954BA16CAE0E8</meta:user-defined>
    <meta:user-defined meta:name="MSIP_Label_215ad6d0-798b-44f9-b3fd-112ad6275fb4_ActionId">c3a76511-684b-4848-bf89-0904191bf10e</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10-24T08:36:52Z</meta:user-defined>
    <meta:user-defined meta:name="MSIP_Label_215ad6d0-798b-44f9-b3fd-112ad6275fb4_SiteId" meta:value-type="string">39f24d0b-aa30-4551-8e81-43c77cf1000e</meta:user-defined>
    <meta:user-defined meta:name="Podruhe" meta:value-type="boolean">false</meta:user-defined>
  </office:meta>
</office:document-meta>
</file>