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24cm" fo:text-align="justify" style:justify-single-word="false" fo:text-indent="1.249cm" style:auto-text-indent="false"/>
      <style:text-properties style:font-weight-complex="bold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weight-complex="bold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h text:style-name="Heading_20_1" text:outline-level="1">Úřední záznam o osobním podání dokumentu</text:h>
      <text:p text:style-name="P2" loext:marker-style-name="T2"><text:span text:style-name="T2">Adresát:</text:span><text:span text:style-name="T2"/></text:p>
      <text:p text:style-name="P3" loext:marker-style-name="T2"><text:span text:style-name="T3">Krajský úřad Moravskoslezský kraj<text:line-break/>28. října 2771/117<text:line-break/>702 00 <text:s/>Ostrava-Moravská Ostrava<text:line-break/></text:span><text:span text:style-name="T2"/></text:p>
      <text:p text:style-name="P3" loext:marker-style-name="T2"><text:span text:style-name="T2">odbor: regionálního rozvoje a cestovního ruchu</text:span><text:span text:style-name="T2"/></text:p>
      <text:p text:style-name="P4" loext:marker-style-name="T2"/>
      <text:p text:style-name="P2" loext:marker-style-name="T3"><text:span text:style-name="T2">Podavatel</text:span><text:span text:style-name="T3">: 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><text:span text:style-name="T3">Titul, jméno, příjmení, funkce,</text:span><text:span text:style-name="T3"/></text:p>
      <text:p text:style-name="P6" loext:marker-style-name="T3"><text:span text:style-name="T3">podpis přebírajícího a podací razítko:</text:span><text:span text:style-name="T3"/></text:p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6" loext:marker-style-name="T3"><text:span text:style-name="T3">Datum:</text:span><text:span text:style-name="T3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left="0.762cm" fo:margin-top="0.499cm" fo:margin-bottom="2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>
      <style:text-properties style:font-name="Tahoma" fo:font-family="Tahoma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74"/>Příloha č. 4 Programu</text:p>
        <text:p text:style-name="Header"/>
      </style:header>
      <style:footer>
        <text:p text:style-name="MP1"><draw:frame draw:style-name="Mfr1" draw:name="Rámec1" text:anchor-type="char" svg:x="0.002cm" svg:y="28.411cm" svg:width="21.001cm" svg:height="0.76cm" draw:z-index="0"><draw:text-box><text:p text:style-name="Frame_20_contents" loext:marker-style-name="MT1"><text:span text:style-name="MT1">Klasifikace informací: Neveřejné </text:span><text:span text:style-name="MT1"/>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pletalová Adéla</meta:initial-creator>
    <dc:creator>Muczková Irena</dc:creator>
    <meta:editing-cycles>2</meta:editing-cycles>
    <meta:print-date>2025-03-19T06:42:00</meta:print-date>
    <meta:creation-date>2025-03-19T06:42:00</meta:creation-date>
    <dc:date>2025-03-19T06:42:00</dc:date>
    <meta:editing-duration>P0D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1" meta:word-count="43" meta:character-count="395" meta:non-whitespace-character-count="285"/>
    <meta:user-defined meta:name="AppVersion">16.0000</meta:user-defined>
    <meta:user-defined meta:name="Company">KUMSK</meta:user-defined>
    <meta:user-defined meta:name="MSIP_Label_63ff9749-f68b-40ec-aa05-229831920469_ActionId">c3e8b4a0-b355-4500-bb60-bf50252f765e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8:56:16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