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187cm"/>
    </style:style>
    <style:style style:name="co2" style:family="table-column">
      <style:table-column-properties fo:break-before="auto" style:column-width="11.749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852cm" fo:break-before="auto" style:use-optimal-row-height="true"/>
    </style:style>
    <style:style style:name="ta1" style:family="table" style:master-page-name="PageStyle_5f_Investiční_20_náklady">
      <style:table-properties table:display="true" style:writing-mode="lr-tb"/>
    </style:style>
    <style:style style:name="ta2" style:family="table" style:master-page-name="PageStyle_5f_Neinvestiční_20_nákl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6" style:base-cell-address="'Investiční náklady'.C13"/>
      <style:map style:condition="cell-content()=&quot;Chyba !!!&quot;" style:apply-style-name="ConditionalStyle_5f_15" style:base-cell-address="'Investiční náklady'.C13"/>
    </style:style>
    <style:style style:name="ce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6" style:base-cell-address="'Investiční náklady'.C13"/>
      <style:map style:condition="cell-content()=&quot;Chyba !!!&quot;" style:apply-style-name="ConditionalStyle_5f_15" style:base-cell-address="'Investiční náklady'.C13"/>
    </style:style>
    <style:style style:name="ce42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6" style:base-cell-address="'Investiční náklady'.C13"/>
      <style:map style:condition="cell-content()=&quot;Chyba !!!&quot;" style:apply-style-name="ConditionalStyle_5f_15" style:base-cell-address="'Investiční náklady'.C13"/>
    </style:style>
    <style:style style:name="ce4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6" style:base-cell-address="'Investiční náklady'.C13"/>
      <style:map style:condition="cell-content()=&quot;Chyba !!!&quot;" style:apply-style-name="ConditionalStyle_5f_15" style:base-cell-address="'Investiční náklady'.C13"/>
    </style:style>
    <style:style style:name="ce4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0:.C28])=0)" style:apply-style-name="ConditionalStyle_5f_14" style:base-cell-address="'Investiční náklady'.C19"/>
    </style:style>
    <style:style style:name="ce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3" style:base-cell-address="'Investiční náklady'.C29"/>
      <style:map style:condition="cell-content()=&quot;Chyba !!!&quot;" style:apply-style-name="ConditionalStyle_5f_12" style:base-cell-address="'Investiční náklady'.C29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6" style:base-cell-address="'Investiční náklady'.C13"/>
      <style:map style:condition="cell-content()=&quot;Chyba !!!&quot;" style:apply-style-name="ConditionalStyle_5f_15" style:base-cell-address="'Investiční náklady'.C13"/>
    </style:style>
    <style:style style:name="ce5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6" style:base-cell-address="'Investiční náklady'.C13"/>
      <style:map style:condition="cell-content()=&quot;Chyba !!!&quot;" style:apply-style-name="ConditionalStyle_5f_15" style:base-cell-address="'Investiční náklady'.C13"/>
    </style:style>
    <style:style style:name="ce54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6" style:base-cell-address="'Investiční náklady'.C13"/>
      <style:map style:condition="cell-content()=&quot;Chyba !!!&quot;" style:apply-style-name="ConditionalStyle_5f_15" style:base-cell-address="'Investiční náklady'.C13"/>
    </style:style>
    <style:style style:name="ce5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6" style:base-cell-address="'Investiční náklady'.C13"/>
      <style:map style:condition="cell-content()=&quot;Chyba !!!&quot;" style:apply-style-name="ConditionalStyle_5f_15" style:base-cell-address="'Investiční náklady'.C13"/>
    </style:style>
    <style:style style:name="ce5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0:.C28])=0)" style:apply-style-name="ConditionalStyle_5f_14" style:base-cell-address="'Investiční náklady'.C19"/>
    </style:style>
    <style:style style:name="ce5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8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8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6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5:.C19])+COUNTA([.C20:.C23])+COUNTA([.C27:.C29]))=0)" style:apply-style-name="ConditionalStyle_5f_10" style:base-cell-address="'Neinvestiční náklad'.C13"/>
    </style:style>
    <style:style style:name="ce8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23])=0)" style:apply-style-name="ConditionalStyle_5f_9" style:base-cell-address="'Neinvestiční náklad'.C14"/>
    </style:style>
    <style:style style:name="ce8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Neinvestiční náklad'.C20"/>
      <style:map style:condition="cell-content()=&quot;Chyba !!!&quot;" style:apply-style-name="ConditionalStyle_5f_7" style:base-cell-address="'Neinvestiční náklad'.C20"/>
    </style:style>
    <style:style style:name="ce8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Neinvestiční náklad'.C20"/>
      <style:map style:condition="cell-content()=&quot;Chyba !!!&quot;" style:apply-style-name="ConditionalStyle_5f_7" style:base-cell-address="'Neinvestiční náklad'.C20"/>
    </style:style>
    <style:style style:name="ce90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Neinvestiční náklad'.C20"/>
      <style:map style:condition="cell-content()=&quot;Chyba !!!&quot;" style:apply-style-name="ConditionalStyle_5f_7" style:base-cell-address="'Neinvestiční náklad'.C20"/>
    </style:style>
    <style:style style:name="ce9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Neinvestiční náklad'.C20"/>
      <style:map style:condition="cell-content()=&quot;Chyba !!!&quot;" style:apply-style-name="ConditionalStyle_5f_7" style:base-cell-address="'Neinvestiční náklad'.C20"/>
    </style:style>
    <style:style style:name="ce9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7:.C29])=0)" style:apply-style-name="ConditionalStyle_5f_6" style:base-cell-address="'Neinvestiční náklad'.C26"/>
    </style:style>
    <style:style style:name="ce9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32:.C34])+COUNTA([.C36:.C37])+COUNTA([.C39:.C47]))=0)" style:apply-style-name="ConditionalStyle_5f_5" style:base-cell-address="'Neinvestiční náklad'.C30"/>
    </style:style>
    <style:style style:name="ce9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2:.C34])=0)" style:apply-style-name="ConditionalStyle_5f_11" style:base-cell-address="'Neinvestiční náklad'.C31"/>
    </style:style>
    <style:style style:name="ce9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6:.C37])=0)" style:apply-style-name="ConditionalStyle_5f_4" style:base-cell-address="'Neinvestiční náklad'.C35"/>
    </style:style>
    <style:style style:name="ce9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2:.C40])=0)" style:apply-style-name="ConditionalStyle_5f_1" style:base-cell-address="'Neinvestiční náklad'.C38"/>
    </style:style>
    <style:style style:name="ce99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3" style:base-cell-address="'Neinvestiční náklad'.C48"/>
      <style:map style:condition="cell-content()=&quot;Chyba !!!&quot;" style:apply-style-name="ConditionalStyle_5f_2" style:base-cell-address="'Neinvestiční náklad'.C48"/>
    </style:style>
    <style:style style:name="ce100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5:.C19])+COUNTA([.C20:.C23])+COUNTA([.C27:.C29]))=0)" style:apply-style-name="ConditionalStyle_5f_10" style:base-cell-address="'Neinvestiční náklad'.C13"/>
    </style:style>
    <style:style style:name="ce10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23])=0)" style:apply-style-name="ConditionalStyle_5f_9" style:base-cell-address="'Neinvestiční náklad'.C14"/>
    </style:style>
    <style:style style:name="ce10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Neinvestiční náklad'.C20"/>
      <style:map style:condition="cell-content()=&quot;Chyba !!!&quot;" style:apply-style-name="ConditionalStyle_5f_7" style:base-cell-address="'Neinvestiční náklad'.C20"/>
    </style:style>
    <style:style style:name="ce10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Neinvestiční náklad'.C20"/>
      <style:map style:condition="cell-content()=&quot;Chyba !!!&quot;" style:apply-style-name="ConditionalStyle_5f_7" style:base-cell-address="'Neinvestiční náklad'.C20"/>
    </style:style>
    <style:style style:name="ce105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Neinvestiční náklad'.C20"/>
      <style:map style:condition="cell-content()=&quot;Chyba !!!&quot;" style:apply-style-name="ConditionalStyle_5f_7" style:base-cell-address="'Neinvestiční náklad'.C20"/>
    </style:style>
    <style:style style:name="ce10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Neinvestiční náklad'.C20"/>
      <style:map style:condition="cell-content()=&quot;Chyba !!!&quot;" style:apply-style-name="ConditionalStyle_5f_7" style:base-cell-address="'Neinvestiční náklad'.C20"/>
    </style:style>
    <style:style style:name="ce10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7:.C29])=0)" style:apply-style-name="ConditionalStyle_5f_6" style:base-cell-address="'Neinvestiční náklad'.C26"/>
    </style:style>
    <style:style style:name="ce10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32:.C34])+COUNTA([.C36:.C37])+COUNTA([.C39:.C47]))=0)" style:apply-style-name="ConditionalStyle_5f_5" style:base-cell-address="'Neinvestiční náklad'.C30"/>
    </style:style>
    <style:style style:name="ce11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6:.C37])=0)" style:apply-style-name="ConditionalStyle_5f_4" style:base-cell-address="'Neinvestiční náklad'.C35"/>
    </style:style>
    <style:style style:name="ce11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2:.C40])=0)" style:apply-style-name="ConditionalStyle_5f_1" style:base-cell-address="'Neinvestiční náklad'.C38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1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3" style:base-cell-address="'Neinvestiční náklad'.C48"/>
      <style:map style:condition="cell-content()=&quot;Chyba !!!&quot;" style:apply-style-name="ConditionalStyle_5f_2" style:base-cell-address="'Neinvestiční náklad'.C48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vestiční náklad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Příloha č. 1 žádosti o dotaci (část A)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Žadatel:</text:p>
          </table:table-cell>
          <table:table-cell table:style-name="ce15" table:number-columns-spanned="4" table:number-rows-spanned="1"/>
          <table:covered-table-cell table:number-columns-repeated="2" table:style-name="ce34"/>
          <table:covered-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Projekt:</text:p>
          </table:table-cell>
          <table:table-cell table:style-name="ce16" table:number-columns-spanned="4" table:number-rows-spanned="1"/>
          <table:covered-table-cell table:number-columns-repeated="2" table:style-name="ce35"/>
          <table:covered-table-cell table:style-name="ce1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5" table:number-rows-spanned="2">
            <text:p>Nákladový rozpočet projektu - Uznatelné INVESTIČNÍ náklady/výdaje</text:p>
          </table:table-cell>
          <table:covered-table-cell table:number-columns-repeated="3" table:style-name="ce17"/>
          <table:covered-table-cell table:style-name="ce59"/>
          <table:table-cell table:number-columns-repeated="1019"/>
        </table:table-row>
        <table:table-row table:style-name="ro5">
          <table:covered-table-cell table:style-name="ce5"/>
          <table:covered-table-cell table:number-columns-repeated="3" table:style-name="ce18"/>
          <table:covered-table-cell table:style-name="ce60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3" table:style-name="ce19"/>
          <table:covered-table-cell table:style-name="ce61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6" office:value-type="string" calcext:value-type="string" table:number-columns-spanned="3" table:number-rows-spanned="1">
            <text:p>Celkové plánované náklady/výdaje projektu</text:p>
          </table:table-cell>
          <table:covered-table-cell table:style-name="ce48"/>
          <table:covered-table-cell table:style-name="ce62"/>
          <table:table-cell table:number-columns-repeated="1019"/>
        </table:table-row>
        <table:table-row table:style-name="ro7">
          <table:covered-table-cell table:style-name="ce8"/>
          <table:covered-table-cell table:style-name="ce21"/>
          <table:table-cell table:style-name="ce37" office:value-type="string" calcext:value-type="string">
            <text:p>Plánované uznatelné náklady/výdaje <text:s text:c="3"/></text:p>
          </table:table-cell>
          <table:table-cell table:style-name="ce49" office:value-type="string" calcext:value-type="string">
            <text:p>Požadovaná výše dotace</text:p>
          </table:table-cell>
          <table:table-cell table:style-name="ce63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6">
          <table:covered-table-cell table:style-name="ce9"/>
          <table:covered-table-cell table:style-name="ce22"/>
          <table:table-cell table:style-name="ce38" office:value-type="string" calcext:value-type="string">
            <text:p><text:s/>(v Kč)</text:p>
          </table:table-cell>
          <table:table-cell table:style-name="ce50" office:value-type="string" calcext:value-type="string">
            <text:p><text:s/>(v Kč)</text:p>
          </table:table-cell>
          <table:table-cell table:style-name="ce64" office:value-type="string" calcext:value-type="string">
            <text:p><text:s/>(v Kč)</text:p>
          </table:table-cell>
          <table:table-cell table:number-columns-repeated="1019"/>
        </table:table-row>
        <table:table-row table:style-name="ro8">
          <table:table-cell table:style-name="ce10" table:number-columns-spanned="2" table:number-rows-spanned="1"/>
          <table:covered-table-cell table:style-name="ce23"/>
          <table:table-cell table:style-name="ce39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4" office:value-type="string" calcext:value-type="string">
            <text:p>1.2 <text:s text:c="2"/>Dlouhodobý hmotný majetek </text:p>
          </table:table-cell>
          <table:table-cell table:style-name="ce40" table:formula="of:=SUM([.C14:.C15])" office:value-type="float" office:value="0" calcext:value-type="float">
            <text:p>0</text:p>
          </table:table-cell>
          <table:table-cell table:style-name="ce52" table:formula="of:=SUM([.D14:.D15])" office:value-type="float" office:value="0" calcext:value-type="float">
            <text:p>0</text:p>
          </table:table-cell>
          <table:table-cell table:style-name="ce66" table:formula="of:=SUM([.E14:.E15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2.1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7" table:formula="of:=COM.MICROSOFT.FLOOR([.D14];10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2.2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8" table:formula="of:=COM.MICROSOFT.FLOOR([.D1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Druh</text:p>
          </table:table-cell>
          <table:table-cell table:style-name="ce27" office:value-type="string" calcext:value-type="string">
            <text:p>1.3 <text:s text:c="2"/>Dlouhodobý nehmotný majetek </text:p>
          </table:table-cell>
          <table:table-cell table:style-name="ce40" table:formula="of:=SUM([.C17:.C18])" office:value-type="float" office:value="0" calcext:value-type="float">
            <text:p>0</text:p>
          </table:table-cell>
          <table:table-cell table:style-name="ce52" table:formula="of:=SUM([.D17:.D18])" office:value-type="float" office:value="0" calcext:value-type="float">
            <text:p>0</text:p>
          </table:table-cell>
          <table:table-cell table:style-name="ce66" table:formula="of:=SUM([.E17:.E18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28" office:value-type="string" calcext:value-type="string">
            <text:p>1.3.1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7" table:formula="of:=COM.MICROSOFT.FLOOR([.D17];10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1.3.2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8" table:formula="of:=COM.MICROSOFT.FLOOR([.D18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Druh</text:p>
          </table:table-cell>
          <table:table-cell table:style-name="ce27" office:value-type="string" calcext:value-type="string">
            <text:p>2.3 <text:s text:c="2"/>Jiné uznatelné investiční náklady</text:p>
          </table:table-cell>
          <table:table-cell table:style-name="ce44" table:formula="of:=SUM([.C20:.C28])" office:value-type="float" office:value="0" calcext:value-type="float">
            <text:p>0</text:p>
          </table:table-cell>
          <table:table-cell table:style-name="ce56" table:formula="of:=SUM([.D20:.D28])" office:value-type="float" office:value="0" calcext:value-type="float">
            <text:p>0</text:p>
          </table:table-cell>
          <table:table-cell table:style-name="ce66" table:formula="of:=SUM([.E20:.E28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2.3.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9" table:formula="of:=COM.MICROSOFT.FLOOR([.D20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3.2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21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3.3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22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2.3.4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23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2.3.5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24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3.6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2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3.7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26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3.8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27];10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3.9</text:p>
          </table:table-cell>
          <table:table-cell table:style-name="ce4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1" table:formula="of:=COM.MICROSOFT.FLOOR([.D28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Neinvestiční náklady/Výdaje celkem:</text:p>
          </table:table-cell>
          <table:covered-table-cell table:style-name="ce33"/>
          <table:table-cell table:style-name="ce47" table:formula="of:=[.C13]+[.C16]+[.C19]" office:value-type="float" office:value="0" calcext:value-type="float">
            <text:p>0</text:p>
          </table:table-cell>
          <table:table-cell table:style-name="ce47" table:formula="of:=[.D13]+[.D16]+[.D19]" office:value-type="float" office:value="0" calcext:value-type="float">
            <text:p>0</text:p>
          </table:table-cell>
          <table:table-cell table:style-name="ce47" table:formula="of:=[.E13]+[.E16]+[.E19]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Investiční náklady'.C13:'Investiční náklady'.D18">
            <calcext:condition calcext:apply-style-name="ConditionalStyle_16" calcext:value="=0" calcext:base-cell-address="'Investiční náklady'.C13"/>
            <calcext:condition calcext:apply-style-name="ConditionalStyle_15" calcext:value="=&quot;Chyba !!!&quot;" calcext:base-cell-address="'Investiční náklady'.C13"/>
          </calcext:conditional-format>
          <calcext:conditional-format calcext:target-range-address="'Investiční náklady'.C19:'Investiční náklady'.D19">
            <calcext:condition calcext:apply-style-name="ConditionalStyle_14" calcext:value="formula-is(COUNTA([.C20:.C28])=0)" calcext:base-cell-address="'Investiční náklady'.C19"/>
          </calcext:conditional-format>
          <calcext:conditional-format calcext:target-range-address="'Investiční náklady'.C29:'Investiční náklady'.E29">
            <calcext:condition calcext:apply-style-name="ConditionalStyle_13" calcext:value="=0" calcext:base-cell-address="'Investiční náklady'.C29"/>
            <calcext:condition calcext:apply-style-name="ConditionalStyle_12" calcext:value="=&quot;Chyba !!!&quot;" calcext:base-cell-address="'Investiční náklady'.C29"/>
          </calcext:conditional-format>
        </calcext:conditional-formats>
      </table:table>
      <table:table table:name="Neinvestiční náklad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Příloha č. 1 žádosti o dotaci <text:s/>(část B)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Žadatel:</text:p>
          </table:table-cell>
          <table:table-cell table:style-name="ce15" table:number-columns-spanned="4" table:number-rows-spanned="1"/>
          <table:covered-table-cell table:number-columns-repeated="2" table:style-name="ce34"/>
          <table:covered-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Projekt:</text:p>
          </table:table-cell>
          <table:table-cell table:style-name="ce16" table:number-columns-spanned="4" table:number-rows-spanned="1"/>
          <table:covered-table-cell table:number-columns-repeated="2" table:style-name="ce35"/>
          <table:covered-table-cell table:style-name="ce1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5" table:number-rows-spanned="2">
            <text:p>Nákladový rozpočet projektu - Uznatelné neinvestiční náklady/výdaje</text:p>
          </table:table-cell>
          <table:covered-table-cell table:number-columns-repeated="3" table:style-name="ce17"/>
          <table:covered-table-cell table:style-name="ce59"/>
          <table:table-cell table:number-columns-repeated="1019"/>
        </table:table-row>
        <table:table-row table:style-name="ro1">
          <table:covered-table-cell table:style-name="ce5"/>
          <table:covered-table-cell table:number-columns-repeated="3" table:style-name="ce18"/>
          <table:covered-table-cell table:style-name="ce60"/>
          <table:table-cell table:number-columns-repeated="1019"/>
        </table:table-row>
        <table:table-row table:style-name="ro3">
          <table:table-cell table:style-name="ce72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3" table:style-name="ce78"/>
          <table:covered-table-cell table:style-name="ce113"/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79"/>
          <table:table-cell table:style-name="ce36" office:value-type="string" calcext:value-type="string" table:number-columns-spanned="3" table:number-rows-spanned="1">
            <text:p>Celkové plánované náklady/výdaje projektu</text:p>
          </table:table-cell>
          <table:covered-table-cell table:style-name="ce48"/>
          <table:covered-table-cell table:style-name="ce62"/>
          <table:table-cell table:number-columns-repeated="1019"/>
        </table:table-row>
        <table:table-row table:style-name="ro10">
          <table:covered-table-cell table:style-name="ce73"/>
          <table:covered-table-cell table:style-name="ce80"/>
          <table:table-cell table:style-name="ce37" office:value-type="string" calcext:value-type="string">
            <text:p>Plánované uznatelné náklady/výdaje <text:s text:c="3"/></text:p>
          </table:table-cell>
          <table:table-cell table:style-name="ce49" office:value-type="string" calcext:value-type="string">
            <text:p>Požadovaná výše dotace</text:p>
          </table:table-cell>
          <table:table-cell table:style-name="ce63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8">
          <table:covered-table-cell table:style-name="ce73"/>
          <table:covered-table-cell table:style-name="ce80"/>
          <table:table-cell table:style-name="ce38" office:value-type="string" calcext:value-type="string">
            <text:p><text:s/>(v Kč)</text:p>
          </table:table-cell>
          <table:table-cell table:style-name="ce50" office:value-type="string" calcext:value-type="string">
            <text:p><text:s/>(v Kč)</text:p>
          </table:table-cell>
          <table:table-cell table:style-name="ce64" office:value-type="string" calcext:value-type="string">
            <text:p><text:s/>(v Kč)</text:p>
          </table:table-cell>
          <table:table-cell table:number-columns-repeated="1019"/>
        </table:table-row>
        <table:table-row table:style-name="ro8">
          <table:table-cell table:style-name="ce74" table:number-columns-spanned="2" table:number-rows-spanned="1"/>
          <table:covered-table-cell table:style-name="ce81"/>
          <table:table-cell table:style-name="ce39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number-columns-repeated="1019"/>
        </table:table-row>
        <table:table-row table:style-name="ro8">
          <table:table-cell table:style-name="ce75" office:value-type="string" calcext:value-type="string" table:number-columns-spanned="2" table:number-rows-spanned="1">
            <text:p>1. <text:s text:c="2"/>Spotřebované nákupy celkem</text:p>
          </table:table-cell>
          <table:covered-table-cell table:style-name="ce82"/>
          <table:table-cell table:style-name="ce86" table:formula="of:=[.C14]+[.C20]+[.C23]+[.C26]" office:value-type="float" office:value="0" calcext:value-type="float">
            <text:p>0</text:p>
          </table:table-cell>
          <table:table-cell table:style-name="ce100" table:formula="of:=[.D14]+[.D20]+[.D23]+[.D26]" office:value-type="float" office:value="0" calcext:value-type="float">
            <text:p>0</text:p>
          </table:table-cell>
          <table:table-cell table:style-name="ce114" table:formula="of:=[.E14]+[.E20]+[.E23]+[.E26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Druh</text:p>
          </table:table-cell>
          <table:table-cell table:style-name="ce83" office:value-type="string" calcext:value-type="string">
            <text:p>1.1 <text:s text:c="2"/>Spotřeba materiálu </text:p>
          </table:table-cell>
          <table:table-cell table:style-name="ce87" table:formula="of:=SUM([.C15:.C19])" office:value-type="float" office:value="0" calcext:value-type="float">
            <text:p>0</text:p>
          </table:table-cell>
          <table:table-cell table:style-name="ce101" table:formula="of:=SUM([.D15:.D19])" office:value-type="float" office:value="0" calcext:value-type="float">
            <text:p>0</text:p>
          </table:table-cell>
          <table:table-cell table:style-name="ce115" table:formula="of:=SUM([.E15:.E19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1.1.1</text:p>
          </table:table-cell>
          <table:table-cell table:style-name="ce4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70" table:formula="of:=COM.MICROSOFT.FLOOR([.D1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1.1.2</text:p>
          </table:table-cell>
          <table:table-cell table:style-name="ce4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70" table:formula="of:=COM.MICROSOFT.FLOOR([.D16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1.1.3</text:p>
          </table:table-cell>
          <table:table-cell table:style-name="ce4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70" table:formula="of:=COM.MICROSOFT.FLOOR([.D17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1.1.4</text:p>
          </table:table-cell>
          <table:table-cell table:style-name="ce4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70" table:formula="of:=COM.MICROSOFT.FLOOR([.D18];10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1.1.5</text:p>
          </table:table-cell>
          <table:table-cell table:style-name="ce4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6" table:formula="of:=COM.MICROSOFT.FLOOR([.D19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Druh</text:p>
          </table:table-cell>
          <table:table-cell table:style-name="ce24" office:value-type="string" calcext:value-type="string">
            <text:p>1.2 <text:s text:c="2"/>Drobný dlouhodobý hmotný majetek </text:p>
          </table:table-cell>
          <table:table-cell table:style-name="ce88" table:formula="of:=SUM([.C21:.C22])" office:value-type="float" office:value="0" calcext:value-type="float">
            <text:p>0</text:p>
          </table:table-cell>
          <table:table-cell table:style-name="ce103" table:formula="of:=SUM([.D21:.D22])" office:value-type="float" office:value="0" calcext:value-type="float">
            <text:p>0</text:p>
          </table:table-cell>
          <table:table-cell table:style-name="ce66" table:formula="of:=SUM([.E21:.E22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2.1</text:p>
          </table:table-cell>
          <table:table-cell table:style-name="ce8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67" table:formula="of:=COM.MICROSOFT.FLOOR([.D21];10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2.2</text:p>
          </table:table-cell>
          <table:table-cell table:style-name="ce9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8" table:formula="of:=COM.MICROSOFT.FLOOR([.D22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Druh</text:p>
          </table:table-cell>
          <table:table-cell table:style-name="ce27" office:value-type="string" calcext:value-type="string">
            <text:p>1.3 <text:s text:c="2"/>Drobný dlouhodobý nehmotný majetek </text:p>
          </table:table-cell>
          <table:table-cell table:style-name="ce88" table:formula="of:=SUM([.C24:.C25])" office:value-type="float" office:value="0" calcext:value-type="float">
            <text:p>0</text:p>
          </table:table-cell>
          <table:table-cell table:style-name="ce103" table:formula="of:=SUM([.D24:.D25])" office:value-type="float" office:value="0" calcext:value-type="float">
            <text:p>0</text:p>
          </table:table-cell>
          <table:table-cell table:style-name="ce66" table:formula="of:=SUM([.E24:.E25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28" office:value-type="string" calcext:value-type="string">
            <text:p>1.3.1</text:p>
          </table:table-cell>
          <table:table-cell table:style-name="ce9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67" table:formula="of:=COM.MICROSOFT.FLOOR([.D24];10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1.3.2</text:p>
          </table:table-cell>
          <table:table-cell table:style-name="ce9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68" table:formula="of:=COM.MICROSOFT.FLOOR([.D2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Druh</text:p>
          </table:table-cell>
          <table:table-cell table:style-name="ce27" office:value-type="string" calcext:value-type="string">
            <text:p>1.4 <text:s text:c="2"/>Spotřeba energie</text:p>
          </table:table-cell>
          <table:table-cell table:style-name="ce92" table:formula="of:=SUM([.C27:.C29])" office:value-type="float" office:value="0" calcext:value-type="float">
            <text:p>0</text:p>
          </table:table-cell>
          <table:table-cell table:style-name="ce107" table:formula="of:=SUM([.D27:.D29])" office:value-type="float" office:value="0" calcext:value-type="float">
            <text:p>0</text:p>
          </table:table-cell>
          <table:table-cell table:style-name="ce66" table:formula="of:=SUM([.E27:.E29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1.4.1</text:p>
          </table:table-cell>
          <table:table-cell table:style-name="ce4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67" table:formula="of:=COM.MICROSOFT.FLOOR([.D27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1.4.2</text:p>
          </table:table-cell>
          <table:table-cell table:style-name="ce4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70" table:formula="of:=COM.MICROSOFT.FLOOR([.D28];10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1.4.3</text:p>
          </table:table-cell>
          <table:table-cell table:style-name="ce93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71" table:formula="of:=COM.MICROSOFT.FLOOR([.D29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75" office:value-type="string" calcext:value-type="string" table:number-columns-spanned="2" table:number-rows-spanned="1">
            <text:p>2. <text:s text:c="2"/>Služby celkem</text:p>
          </table:table-cell>
          <table:covered-table-cell table:style-name="ce84"/>
          <table:table-cell table:style-name="ce94" table:formula="of:=[.C31]+[.C35]+[.C38]" office:value-type="float" office:value="0" calcext:value-type="float">
            <text:p>0</text:p>
          </table:table-cell>
          <table:table-cell table:style-name="ce109" table:formula="of:=[.D31]+[.D35]+[.D38]" office:value-type="float" office:value="0" calcext:value-type="float">
            <text:p>0</text:p>
          </table:table-cell>
          <table:table-cell table:style-name="ce114" table:formula="of:=[.E31]+[.E35]+[.E3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76" office:value-type="string" calcext:value-type="string">
            <text:p>Druh</text:p>
          </table:table-cell>
          <table:table-cell table:style-name="ce83" office:value-type="string" calcext:value-type="string">
            <text:p>2.1 <text:s text:c="2"/>Oprava a udržování (položkově rozepsat) </text:p>
          </table:table-cell>
          <table:table-cell table:style-name="ce95" table:formula="of:=SUM([.C32:.C34])" office:value-type="float" office:value="0" calcext:value-type="float">
            <text:p>0</text:p>
          </table:table-cell>
          <table:table-cell table:style-name="ce98" table:formula="of:=SUM([.D32:.D34])" office:value-type="float" office:value="0" calcext:value-type="float">
            <text:p>0</text:p>
          </table:table-cell>
          <table:table-cell table:style-name="ce115" table:formula="of:=SUM([.E32:.E34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1.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32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2.1.2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33];10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7" office:value-type="string" calcext:value-type="string">
            <text:p>Položka</text:p>
          </table:table-cell>
          <table:table-cell table:style-name="ce25" office:value-type="string" calcext:value-type="string">
            <text:p>2.1.3</text:p>
          </table:table-cell>
          <table:table-cell table:style-name="ce96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70" table:formula="of:=COM.MICROSOFT.FLOOR([.D34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Druh</text:p>
          </table:table-cell>
          <table:table-cell table:style-name="ce83" office:value-type="string" calcext:value-type="string">
            <text:p>2.2 <text:s text:c="2"/>Cestovné</text:p>
          </table:table-cell>
          <table:table-cell table:style-name="ce97" table:formula="of:=SUM([.C36:.C37])" office:value-type="float" office:value="0" calcext:value-type="float">
            <text:p>0</text:p>
          </table:table-cell>
          <table:table-cell table:style-name="ce111" table:formula="of:=SUM([.D36:.D37])" office:value-type="float" office:value="0" calcext:value-type="float">
            <text:p>0</text:p>
          </table:table-cell>
          <table:table-cell table:style-name="ce66" table:formula="of:=SUM([.E36:.E37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2.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7" table:formula="of:=COM.MICROSOFT.FLOOR([.D36];10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7" office:value-type="string" calcext:value-type="string">
            <text:p>Položka</text:p>
          </table:table-cell>
          <table:table-cell table:style-name="ce25" office:value-type="string" calcext:value-type="string">
            <text:p>2.2.2</text:p>
          </table:table-cell>
          <table:table-cell table:style-name="ce96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68" table:formula="of:=COM.MICROSOFT.FLOOR([.D37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Druh</text:p>
          </table:table-cell>
          <table:table-cell table:style-name="ce27" office:value-type="string" calcext:value-type="string">
            <text:p>2.3 <text:s text:c="2"/>Jiné uznatelné služby</text:p>
          </table:table-cell>
          <table:table-cell table:style-name="ce98" table:formula="of:=SUM([.C39:.C47])" office:value-type="float" office:value="0" calcext:value-type="float">
            <text:p>0</text:p>
          </table:table-cell>
          <table:table-cell table:style-name="ce112" table:formula="of:=SUM([.D39:.D47])" office:value-type="float" office:value="0" calcext:value-type="float">
            <text:p>0</text:p>
          </table:table-cell>
          <table:table-cell table:style-name="ce66" table:formula="of:=SUM([.E39:.E47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2.3.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9" table:formula="of:=COM.MICROSOFT.FLOOR([.D39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3.2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40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3.3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41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2.3.4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42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0" office:value-type="string" calcext:value-type="string">
            <text:p>2.3.5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43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3.6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44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3.7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4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1" office:value-type="string" calcext:value-type="string">
            <text:p>2.3.8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0" table:formula="of:=COM.MICROSOFT.FLOOR([.D46];10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3.9</text:p>
          </table:table-cell>
          <table:table-cell table:style-name="ce4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1" table:formula="of:=COM.MICROSOFT.FLOOR([.D47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2" table:number-rows-spanned="1">
            <text:p>Neinvestiční náklady/Výdaje celkem:</text:p>
          </table:table-cell>
          <table:covered-table-cell table:style-name="ce85"/>
          <table:table-cell table:style-name="ce99" table:formula="of:=[.C30]+[.C13]" office:value-type="float" office:value="0" calcext:value-type="float">
            <text:p>0</text:p>
          </table:table-cell>
          <table:table-cell table:style-name="ce99" table:formula="of:=[.D30]+[.D13]" office:value-type="float" office:value="0" calcext:value-type="float">
            <text:p>0</text:p>
          </table:table-cell>
          <table:table-cell table:style-name="ce117" table:formula="of:=[.E30]+[.E13]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einvestiční náklad'.C31:'Neinvestiční náklad'.C31">
            <calcext:condition calcext:apply-style-name="ConditionalStyle_11" calcext:value="formula-is(COUNTA([.C32:.C34])=0)" calcext:base-cell-address="'Neinvestiční náklad'.C31"/>
          </calcext:conditional-format>
          <calcext:conditional-format calcext:target-range-address="'Neinvestiční náklad'.C13:'Neinvestiční náklad'.D13">
            <calcext:condition calcext:apply-style-name="ConditionalStyle_10" calcext:value="formula-is((COUNTA([.C15:.C19])+COUNTA([.C20:.C23])+COUNTA([.C27:.C29]))=0)" calcext:base-cell-address="'Neinvestiční náklad'.C13"/>
          </calcext:conditional-format>
          <calcext:conditional-format calcext:target-range-address="'Neinvestiční náklad'.C14:'Neinvestiční náklad'.D14">
            <calcext:condition calcext:apply-style-name="ConditionalStyle_9" calcext:value="formula-is(COUNTA([.C15:.C23])=0)" calcext:base-cell-address="'Neinvestiční náklad'.C14"/>
          </calcext:conditional-format>
          <calcext:conditional-format calcext:target-range-address="'Neinvestiční náklad'.C20:'Neinvestiční náklad'.D25">
            <calcext:condition calcext:apply-style-name="ConditionalStyle_8" calcext:value="=0" calcext:base-cell-address="'Neinvestiční náklad'.C20"/>
            <calcext:condition calcext:apply-style-name="ConditionalStyle_7" calcext:value="=&quot;Chyba !!!&quot;" calcext:base-cell-address="'Neinvestiční náklad'.C20"/>
          </calcext:conditional-format>
          <calcext:conditional-format calcext:target-range-address="'Neinvestiční náklad'.C26:'Neinvestiční náklad'.D26">
            <calcext:condition calcext:apply-style-name="ConditionalStyle_6" calcext:value="formula-is(COUNTA([.C27:.C29])=0)" calcext:base-cell-address="'Neinvestiční náklad'.C26"/>
          </calcext:conditional-format>
          <calcext:conditional-format calcext:target-range-address="'Neinvestiční náklad'.C30:'Neinvestiční náklad'.D30">
            <calcext:condition calcext:apply-style-name="ConditionalStyle_5" calcext:value="formula-is((COUNTA([.C32:.C34])+COUNTA([.C36:.C37])+COUNTA([.C39:.C47]))=0)" calcext:base-cell-address="'Neinvestiční náklad'.C30"/>
          </calcext:conditional-format>
          <calcext:conditional-format calcext:target-range-address="'Neinvestiční náklad'.C35:'Neinvestiční náklad'.D35">
            <calcext:condition calcext:apply-style-name="ConditionalStyle_4" calcext:value="formula-is(COUNTA([.C36:.C37])=0)" calcext:base-cell-address="'Neinvestiční náklad'.C35"/>
          </calcext:conditional-format>
          <calcext:conditional-format calcext:target-range-address="'Neinvestiční náklad'.C48:'Neinvestiční náklad'.E48">
            <calcext:condition calcext:apply-style-name="ConditionalStyle_3" calcext:value="=0" calcext:base-cell-address="'Neinvestiční náklad'.C48"/>
            <calcext:condition calcext:apply-style-name="ConditionalStyle_2" calcext:value="=&quot;Chyba !!!&quot;" calcext:base-cell-address="'Neinvestiční náklad'.C48"/>
          </calcext:conditional-format>
          <calcext:conditional-format calcext:target-range-address="'Neinvestiční náklad'.D31:'Neinvestiční náklad'.D31 'Neinvestiční náklad'.C38:'Neinvestiční náklad'.D38">
            <calcext:condition calcext:apply-style-name="ConditionalStyle_1" calcext:value="formula-is(COUNTA([.C32:.C40])=0)" calcext:base-cell-address="'Neinvestiční náklad'.C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1" style:display-name="ConditionalStyle_11" style:family="table-cell" style:parent-style-name="Default">
      <style:text-properties fo:color="#808080" fo:font-weight="normal" style:font-weight-asian="normal" style:font-weight-complex="normal"/>
    </style:style>
    <style:style style:name="ConditionalStyle_5f_10" style:display-name="ConditionalStyle_10" style:family="table-cell" style:parent-style-name="Default">
      <style:text-properties fo:color="#808080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ext-properties fo:color="#808080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80808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ext-properties fo:color="#808080" fo:font-weight="normal" style:font-weight-asian="normal" style:font-weight-complex="normal"/>
    </style:style>
    <style:style style:name="ConditionalStyle_5f_4" style:display-name="ConditionalStyle_4" style:family="table-cell" style:parent-style-name="Default">
      <style:text-properties fo:color="#808080" fo:font-weight="normal" style:font-weight-asian="normal" style:font-weight-complex="normal"/>
    </style:style>
    <style:style style:name="ConditionalStyle_5f_3" style:display-name="ConditionalStyle_3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808080" fo:font-weight="normal" style:font-weight-asian="normal" style:font-weight-complex="normal"/>
    </style:style>
    <style:style style:name="ConditionalStyle_5f_16" style:display-name="ConditionalStyle_16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808080" fo:font-weight="normal" style:font-weight-asian="normal" style:font-weight-complex="normal"/>
    </style:style>
    <style:style style:name="ConditionalStyle_5f_13" style:display-name="ConditionalStyle_13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Neinvestiční_20_náklad" style:display-name="PageStyle_Neinvestiční náklad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Investiční_20_náklady" style:display-name="PageStyle_Investiční náklady" style:page-layout-name="Mpm2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apletalová Adéla</meta:initial-creator>
    <dc:creator>Čížková Lucie</dc:creator>
    <meta:print-date>2018-05-24T06:37:12</meta:print-date>
    <meta:creation-date>2018-05-23T15:42:40</meta:creation-date>
    <dc:date>2024-02-06T10:24:37</dc:date>
    <meta:generator>LibreOffice/7.3.7.2$Linux_X86_64 LibreOffice_project/30$Build-2</meta:generator>
    <meta:document-statistic meta:table-count="2" meta:cell-count="293" meta:object-count="0"/>
    <meta:user-defined meta:name="AppVersion">16.0300</meta:user-defined>
    <meta:user-defined meta:name="MSIP_Label_63ff9749-f68b-40ec-aa05-229831920469_ActionId">9d9e9353-deaa-4eb2-9d71-da2cacc2681d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26T13:04:06Z</meta:user-defined>
    <meta:user-defined meta:name="MSIP_Label_63ff9749-f68b-40ec-aa05-229831920469_SiteId" meta:value-type="string">39f24d0b-aa30-4551-8e81-43c77cf1000e</meta:user-defined>
  </office:meta>
</office:document-meta>
</file>