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0.1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ta1" style:family="table" style:master-page-name="PageStyle_5f_Formální_20_správnost">
      <style:table-properties table:display="true" style:writing-mode="lr-tb"/>
    </style:style>
    <style:style style:name="ta2" style:family="table" style:master-page-name="PageStyle_5f_sezna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ahoma" fo:font-size="10pt" style:font-name-complex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eznam.$C$2:.$C$3])" table:allow-empty-cell="true" table:display-list="unsorted" table:base-cell-address="seznam.B8">
          <table:help-message table:display="true"/>
          <table:error-message table:message-type="stop" table:display="true"/>
        </table:content-validation>
      </table:content-validations>
      <table:table table:name="Formální správn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Kritéria přijatelnosti dotačního programu RRC/07/2025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pora rozvoje cykloturistiky v Moravskoslezském kraji pro rok 2025+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(dále jen „program“)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Název žadatele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Schváleno usnesením rady kraje č. ../…. ze dne 25.11. 2024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Žádosti o podporu budou zkontrolovány a vyhodnoceny administrátorem programu – odborem regionálního rozvoje a cestovního ruchu. Následně budou předloženy <text:span text:style-name="T1">Komise pro rozvoj kraje a mikroregionů</text:span>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6" office:value-type="string" calcext:value-type="string">
            <text:p>1. Náležitosti žádosti</text:p>
            <text:p><text:span text:style-name="T1">Ověření, zda byly dodrženy náležitosti podání žádosti dle článku X a XI podmínek programu.</text:span></text:p>
          </table:table-cell>
          <table:table-cell table:style-name="ce18" office:value-type="string" calcext:value-type="string">
            <text:p>Splněno </text:p>
          </table:table-cell>
          <table:table-cell table:style-name="ce18" office:value-type="string" calcext:value-type="string">
            <text:p>Poznámka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Žádost byla doručena ve lhůtě dle článku XI odstavce 1 podmínek programu</text:p>
          </table:table-cell>
          <table:table-cell table:style-name="ce19" table:content-validation-name="val1"/>
          <table:table-cell table:style-name="ce24"/>
          <table:table-cell table:number-columns-repeated="1021"/>
        </table:table-row>
        <table:table-row table:style-name="ro6">
          <table:table-cell table:style-name="ce8" office:value-type="string" calcext:value-type="string">
            <text:p>Žádost byla doručena způsobem uvedeným ve formuláři žádosti</text:p>
          </table:table-cell>
          <table:table-cell table:style-name="ce19" table:content-validation-name="val1"/>
          <table:table-cell table:style-name="ce24"/>
          <table:table-cell table:number-columns-repeated="1021"/>
        </table:table-row>
        <table:table-row table:style-name="ro7">
          <table:table-cell table:style-name="ce8" office:value-type="string" calcext:value-type="string">
            <text:p>Žádost splňuje všechny požadované náležitosti</text:p>
          </table:table-cell>
          <table:table-cell table:style-name="ce19" table:content-validation-name="val1"/>
          <table:table-cell table:style-name="ce24"/>
          <table:table-cell table:number-columns-repeated="1021"/>
        </table:table-row>
        <table:table-row table:style-name="ro8">
          <table:table-cell table:style-name="ce9" office:value-type="string" calcext:value-type="string">
            <text:p>Výsledek ověření dodržení formálních náležitostí podání žádosti (Splněno/Nesplněno – vyřazeno)</text:p>
          </table:table-cell>
          <table:table-cell table:style-name="ce19" table:content-validation-name="val1"/>
          <table:table-cell table:style-name="ce23"/>
          <table:table-cell table:number-columns-repeated="1021"/>
        </table:table-row>
        <table:table-row table:style-name="ro9">
          <table:table-cell table:style-name="ce10" office:value-type="string" calcext:value-type="string" table:number-columns-spanned="3" table:number-rows-spanned="1">
            <text:p>Pokud bude žádost neúplná nebo bude vykazovat zjevné nesprávnosti vyzve poskytovatel žadatele e-mailem k odstranění těchto nedostatků v náhradním termínu do 5 pracovních dnů od vyzvání. Pokud tak žadatel neučiní, bude jeho žádost z hodnocení vyloučena. </text:p>
          </table:table-cell>
          <table:covered-table-cell table:style-name="ce20"/>
          <table:covered-table-cell table:style-name="ce25"/>
          <table:table-cell table:number-columns-repeated="1021"/>
        </table:table-row>
        <table:table-row table:style-name="ro10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11">
          <table:table-cell table:style-name="ce6" office:value-type="string" calcext:value-type="string">
            <text:p>2. Přípustnost žadatelů a projektů</text:p>
          </table:table-cell>
          <table:table-cell table:style-name="ce18" office:value-type="string" calcext:value-type="string">
            <text:p>Splněno</text:p>
          </table:table-cell>
          <table:table-cell table:style-name="ce18" office:value-type="string" calcext:value-type="string">
            <text:p>Poznámka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1. Připravovaný projekt a jeho aktivity jsou v souladu s cílem programu uvedeným v článku IV podmínek programu.</text:p>
          </table:table-cell>
          <table:table-cell table:style-name="ce19" table:content-validation-name="val1"/>
          <table:table-cell table:style-name="ce19"/>
          <table:table-cell table:number-columns-repeated="1021"/>
        </table:table-row>
        <table:table-row table:style-name="ro12">
          <table:table-cell table:style-name="ce12" office:value-type="string" calcext:value-type="string">
            <text:p>2.<text:span text:style-name="T2">    </text:span><text:span text:style-name="T3">Žadatelem je subjekt přijatelný z hlediska vymezení příjemců dotace dle článku V podmínek programu. </text:span></text:p>
          </table:table-cell>
          <table:table-cell table:style-name="ce19" table:content-validation-name="val1"/>
          <table:table-cell table:style-name="ce26"/>
          <table:table-cell table:number-columns-repeated="1021"/>
        </table:table-row>
        <table:table-row table:style-name="ro13">
          <table:table-cell table:style-name="ce13" office:value-type="string" calcext:value-type="string">
            <text:p>3.<text:span text:style-name="T2">    </text:span><text:span text:style-name="T3">Výše požadované dotace jakož i výše maximálního % podílu dotace poskytovatele na uznatelných nákladech projektu je v souladu s článkem VII odstavcem 1 a 2 podmínek programu. </text:span></text:p>
            <text:p><text:span text:style-name="T1">                                                                                                                                                   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22" table:content-validation-name="val1"/>
          <table:table-cell table:style-name="ce24"/>
          <table:table-cell table:number-columns-repeated="1021"/>
        </table:table-row>
        <table:table-row table:style-name="ro14">
          <table:table-cell table:style-name="ce12" office:value-type="string" calcext:value-type="string">
            <text:p>4. Bylo doloženo kladné stanovisko cyklokoordinátora</text:p>
          </table:table-cell>
          <table:table-cell table:style-name="ce19" table:content-validation-name="val1"/>
          <table:table-cell table:style-name="ce26"/>
          <table:table-cell table:number-columns-repeated="1021"/>
        </table:table-row>
        <table:table-row table:style-name="ro7">
          <table:table-cell table:style-name="ce12" office:value-type="string" calcext:value-type="string">
            <text:p>5. Žadatel neměl v době podání žádosti vůči poskytovateli neuhrazené finanční závazky po lhůtě splatnosti.</text:p>
          </table:table-cell>
          <table:table-cell table:style-name="ce19" table:content-validation-name="val1"/>
          <table:table-cell table:style-name="ce26"/>
          <table:table-cell table:number-columns-repeated="1021"/>
        </table:table-row>
        <table:table-row table:style-name="ro15">
          <table:table-cell table:style-name="ce9" office:value-type="string" calcext:value-type="string">
            <text:p>Výsledek ověření přípustnosti žadatelů a projektů (Splněno/Nesplněno – vyřazeno)</text:p>
          </table:table-cell>
          <table:table-cell table:style-name="ce23" table:content-validation-name="val1"/>
          <table:table-cell table:style-name="ce2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Při nesplnění kterékoli z výše uvedených podmínek bude žádost vyřazena z dalšího posuzování.</text:p>
          </table:table-cell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znam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rmální_20_správnost" style:display-name="PageStyle_Formální správno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znam" style:display-name="PageStyle_sezna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 Zajac</meta:initial-creator>
    <dc:creator>Čížková Lucie</dc:creator>
    <meta:print-date>2019-01-25T10:39:54</meta:print-date>
    <meta:creation-date>2019-01-11T08:05:48</meta:creation-date>
    <dc:date>2024-11-19T15:35:28</dc:date>
    <meta:generator>LibreOffice/7.3.7.2$Linux_X86_64 LibreOffice_project/30$Build-2</meta:generator>
    <meta:document-statistic meta:table-count="2" meta:cell-count="24" meta:object-count="0"/>
    <meta:user-defined meta:name="AppVersion">16.0300</meta:user-defined>
    <meta:user-defined meta:name="Company">KUMSK</meta:user-defined>
    <meta:user-defined meta:name="MSIP_Label_63ff9749-f68b-40ec-aa05-229831920469_ActionId">9591f9cb-d7ad-42c9-951b-3867a16fc8ba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28T08:39:47Z</meta:user-defined>
    <meta:user-defined meta:name="MSIP_Label_63ff9749-f68b-40ec-aa05-229831920469_SiteId" meta:value-type="string">39f24d0b-aa30-4551-8e81-43c77cf1000e</meta:user-defined>
  </office:meta>
</office:document-meta>
</file>