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ahoma" fo:font-size="9pt" style:font-size-asian="9pt"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7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Úřední záznam o osobním podání dokumentu</text:h>
      <text:p text:style-name="P4">Adresát:</text:p>
      <text:p text:style-name="P3"><text:span text:style-name="T4">Krajský úřad Moravskoslezský kraj<text:line-break/>28. října 117<text:line-break/>702 18 <text:s/>Ostrava-Moravská Ostrava<text:line-break/></text:span><text:span text:style-name="T3">odbor: </text:span><text:bookmark-start text:name="Text1"/><text:span text:style-name="T1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5"/>
      <text:p text:style-name="P5"/>
      <text:p text:style-name="P5"/>
      <text:p text:style-name="P5"/>
      <text:p text:style-name="P5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style:font-size-asian="9pt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4-11-13T09:06:00</meta:creation-date>
    <dc:creator>Hromočuková Jana</dc:creator>
    <dc:date>2024-11-13T09:06:00</dc:date>
    <meta:print-date>2015-02-17T08:4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40" meta:character-count="257" meta:non-whitespace-character-count="206"/>
    <meta:generator>LibreOffice/7.3.7.2$Linux_X86_64 LibreOffice_project/30$Build-2</meta:generator>
    <meta:user-defined meta:name="Podruhe" meta:value-type="boolean">false</meta:user-defined>
  </office:meta>
</office:document-meta>
</file>