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6.636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7.223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4.03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40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ta1" style:family="table" style:master-page-name="PageStyle_5f_1_20_Fajne_20_Léto_20_-_20_Neinvestiční">
      <style:table-properties table:display="true" style:writing-mode="lr-tb"/>
    </style:style>
    <style:style style:name="ta2" style:family="table" style:master-page-name="PageStyle_5f_1_20_Infrastuktura_20_-_20_Neinvestiční">
      <style:table-properties table:display="true" style:writing-mode="lr-tb"/>
    </style:style>
    <style:style style:name="ta3" style:family="table" style:master-page-name="PageStyle_5f_2_20_Fajne_20_Léto_20_Investiční">
      <style:table-properties table:display="true" style:writing-mode="lr-tb"/>
    </style:style>
    <style:style style:name="ta4" style:family="table" style:master-page-name="PageStyle_5f_2_20_Infrastruktura_20_-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0" style:base-cell-address="'1 Fajne Léto - Neinvestiční'.C7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9" style:base-cell-address="'1 Fajne Léto - Neinvestiční'.C13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4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8" style:base-cell-address="'1 Fajne Léto - Neinvestiční'.C16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4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4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1 Fajne Léto - Neinvestiční'.C19"/>
    </style:style>
    <style:style style:name="ce4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1 Fajne Léto - Neinvestiční'.C23"/>
    </style:style>
    <style:style style:name="ce4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5" style:base-cell-address="'1 Fajne Léto - Neinvestiční'.C26"/>
    </style:style>
    <style:style style:name="ce48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3" style:base-cell-address="'1 Fajne Léto - Neinvestiční'.C29"/>
    </style:style>
    <style:style style:name="ce4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2" style:base-cell-address="'1 Fajne Léto - Neinvestiční'.C33"/>
    </style:style>
    <style:style style:name="ce5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1" style:base-cell-address="'1 Fajne Léto - Neinvestiční'.C40"/>
    </style:style>
    <style:style style:name="ce5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30" style:base-cell-address="'1 Fajne Léto - Neinvestiční'.C45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0" style:base-cell-address="'1 Fajne Léto - Neinvestiční'.C7"/>
    </style:style>
    <style:style style:name="ce5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9" style:base-cell-address="'1 Fajne Léto - Neinvestiční'.C13"/>
    </style:style>
    <style:style style:name="ce58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8" style:base-cell-address="'1 Fajne Léto - Neinvestiční'.C16"/>
    </style:style>
    <style:style style:name="ce5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1 Fajne Léto - Neinvestiční'.C19"/>
    </style:style>
    <style:style style:name="ce6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1 Fajne Léto - Neinvestiční'.C23"/>
    </style:style>
    <style:style style:name="ce6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5" style:base-cell-address="'1 Fajne Léto - Neinvestiční'.C26"/>
    </style:style>
    <style:style style:name="ce6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3" style:base-cell-address="'1 Fajne Léto - Neinvestiční'.C29"/>
    </style:style>
    <style:style style:name="ce63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2" style:base-cell-address="'1 Fajne Léto - Neinvestiční'.C33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0" style:base-cell-address="'1 Fajne Léto - Neinvestiční'.C7"/>
    </style:style>
    <style:style style:name="ce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9" style:base-cell-address="'1 Fajne Léto - Neinvestiční'.C13"/>
    </style:style>
    <style:style style:name="ce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74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8" style:base-cell-address="'1 Fajne Léto - Neinvestiční'.C16"/>
    </style:style>
    <style:style style:name="ce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7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1 Fajne Léto - Neinvestiční'.C19"/>
    </style:style>
    <style:style style:name="ce78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1 Fajne Léto - Neinvestiční'.C23"/>
    </style:style>
    <style:style style:name="ce7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5" style:base-cell-address="'1 Fajne Léto - Neinvestiční'.C26"/>
    </style:style>
    <style:style style:name="ce8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9" style:base-cell-address="'1 Fajne Léto - Neinvestiční'.E29"/>
    </style:style>
    <style:style style:name="ce8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9" style:base-cell-address="'1 Fajne Léto - Neinvestiční'.E29"/>
    </style:style>
    <style:style style:name="ce8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8" style:base-cell-address="'1 Fajne Léto - Neinvestiční'.E40"/>
    </style:style>
    <style:style style:name="ce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8" style:base-cell-address="'1 Fajne Léto - Neinvestiční'.E40"/>
    </style:style>
    <style:style style:name="ce8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9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4" style:base-cell-address="'1 Fajne Léto - Neinvestiční'.C14"/>
      <style:map style:condition="cell-content()=&quot;Chyba !!!&quot;" style:apply-style-name="ConditionalStyle_5f_33" style:base-cell-address="'1 Fajne Léto - Neinvestiční'.C14"/>
    </style:style>
    <style:style style:name="ce98" style:family="table-cell" style:parent-style-name="Default" style:data-style-name="N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10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2" style:base-cell-address="'1 Fajne Léto - Neinvestiční'.C17"/>
      <style:map style:condition="cell-content()=&quot;Chyba !!!&quot;" style:apply-style-name="ConditionalStyle_5f_31" style:base-cell-address="'1 Fajne Léto - Neinvestiční'.C17"/>
    </style:style>
    <style:style style:name="ce10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7" style:base-cell-address="'1 Fajne Léto - Neinvestiční'.F20"/>
      <style:map style:condition="cell-content()=&quot;Chyba !!!&quot;" style:apply-style-name="ConditionalStyle_5f_26" style:base-cell-address="'1 Fajne Léto - Neinvestiční'.F20"/>
    </style:style>
    <style:style style:name="ce10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7" style:base-cell-address="'1 Fajne Léto - Neinvestiční'.F20"/>
      <style:map style:condition="cell-content()=&quot;Chyba !!!&quot;" style:apply-style-name="ConditionalStyle_5f_26" style:base-cell-address="'1 Fajne Léto - Neinvestiční'.F20"/>
    </style:style>
    <style:style style:name="ce10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7" style:base-cell-address="'1 Fajne Léto - Neinvestiční'.F20"/>
      <style:map style:condition="cell-content()=&quot;Chyba !!!&quot;" style:apply-style-name="ConditionalStyle_5f_26" style:base-cell-address="'1 Fajne Léto - Neinvestiční'.F20"/>
    </style:style>
    <style:style style:name="ce104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5" style:base-cell-address="'1 Infrastuktura - Neinvestiční'.C7"/>
    </style:style>
    <style:style style:name="ce11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4" style:base-cell-address="'1 Infrastuktura - Neinvestiční'.C13"/>
    </style:style>
    <style:style style:name="ce1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1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1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3" style:base-cell-address="'1 Infrastuktura - Neinvestiční'.C16"/>
    </style:style>
    <style:style style:name="ce1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1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18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1 Infrastuktura - Neinvestiční'.C19"/>
    </style:style>
    <style:style style:name="ce11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1 Infrastuktura - Neinvestiční'.C23"/>
    </style:style>
    <style:style style:name="ce12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1 Infrastuktura - Neinvestiční'.C26"/>
    </style:style>
    <style:style style:name="ce12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1 Infrastuktura - Neinvestiční'.C29"/>
    </style:style>
    <style:style style:name="ce12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1 Infrastuktura - Neinvestiční'.C36"/>
    </style:style>
    <style:style style:name="ce12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3" style:base-cell-address="'1 Infrastuktura - Neinvestiční'.C41"/>
    </style:style>
    <style:style style:name="ce124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3" style:base-cell-address="'1 Infrastuktura - Neinvestiční'.C41"/>
    </style:style>
    <style:style style:name="ce12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5" style:base-cell-address="'1 Infrastuktura - Neinvestiční'.C7"/>
    </style:style>
    <style:style style:name="ce12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4" style:base-cell-address="'1 Infrastuktura - Neinvestiční'.C13"/>
    </style:style>
    <style:style style:name="ce12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3" style:base-cell-address="'1 Infrastuktura - Neinvestiční'.C16"/>
    </style:style>
    <style:style style:name="ce128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1 Infrastuktura - Neinvestiční'.C19"/>
    </style:style>
    <style:style style:name="ce12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1 Infrastuktura - Neinvestiční'.C23"/>
    </style:style>
    <style:style style:name="ce13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1 Infrastuktura - Neinvestiční'.C26"/>
    </style:style>
    <style:style style:name="ce13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1 Infrastuktura - Neinvestiční'.C29"/>
    </style:style>
    <style:style style:name="ce13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1 Infrastuktura - Neinvestiční'.C36"/>
    </style:style>
    <style:style style:name="ce133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5" style:base-cell-address="'1 Infrastuktura - Neinvestiční'.C7"/>
    </style:style>
    <style:style style:name="ce13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4" style:base-cell-address="'1 Infrastuktura - Neinvestiční'.C13"/>
    </style:style>
    <style:style style:name="ce1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3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37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3" style:base-cell-address="'1 Infrastuktura - Neinvestiční'.C16"/>
    </style:style>
    <style:style style:name="ce1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4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1 Infrastuktura - Neinvestiční'.C19"/>
    </style:style>
    <style:style style:name="ce14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1 Infrastuktura - Neinvestiční'.C23"/>
    </style:style>
    <style:style style:name="ce14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1 Infrastuktura - Neinvestiční'.C26"/>
    </style:style>
    <style:style style:name="ce143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1 Infrastuktura - Neinvestiční'.C29"/>
    </style:style>
    <style:style style:name="ce144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1 Infrastuktura - Neinvestiční'.C36"/>
    </style:style>
    <style:style style:name="ce14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3" style:base-cell-address="'1 Infrastuktura - Neinvestiční'.C41"/>
    </style:style>
    <style:style style:name="ce1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Infrastuktura - Neinvestiční'.C14"/>
      <style:map style:condition="cell-content()=&quot;Chyba !!!&quot;" style:apply-style-name="ConditionalStyle_5f_16" style:base-cell-address="'1 Infrastuktura - Neinvestiční'.C14"/>
    </style:style>
    <style:style style:name="ce1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4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Infrastuktura - Neinvestiční'.C17"/>
      <style:map style:condition="cell-content()=&quot;Chyba !!!&quot;" style:apply-style-name="ConditionalStyle_5f_14" style:base-cell-address="'1 Infrastuktura - Neinvestiční'.C17"/>
    </style:style>
    <style:style style:name="ce15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'1 Infrastuktura - Neinvestiční'.F20"/>
      <style:map style:condition="cell-content()=&quot;Chyba !!!&quot;" style:apply-style-name="ConditionalStyle_5f_11" style:base-cell-address="'1 Infrastuktura - Neinvestiční'.F20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'1 Infrastuktura - Neinvestiční'.F20"/>
      <style:map style:condition="cell-content()=&quot;Chyba !!!&quot;" style:apply-style-name="ConditionalStyle_5f_11" style:base-cell-address="'1 Infrastuktura - Neinvestiční'.F20"/>
    </style:style>
    <style:style style:name="ce15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'1 Infrastuktura - Neinvestiční'.F20"/>
      <style:map style:condition="cell-content()=&quot;Chyba !!!&quot;" style:apply-style-name="ConditionalStyle_5f_11" style:base-cell-address="'1 Infrastuktura - Neinvestiční'.F20"/>
    </style:style>
    <style:style style:name="ce15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3" style:base-cell-address="'1 Infrastuktura - Neinvestiční'.C41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2 Fajne Léto Investiční'.C7"/>
    </style:style>
    <style:style style:name="ce1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2 Fajne Léto Investiční'.C15"/>
    </style:style>
    <style:style style:name="ce171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8" style:base-cell-address="'2 Fajne Léto Investiční'.C23"/>
      <style:map style:condition="cell-content()=&quot;Chyba !!!&quot;" style:apply-style-name="ConditionalStyle_5f_7" style:base-cell-address="'2 Fajne Léto Investiční'.C23"/>
    </style:style>
    <style:style style:name="ce1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1.76pt double-thin #000000" style:border-line-width-bottom="0.018cm 0.026cm 0.018cm" fo:background-color="#d9d9d9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2 Infrastruktura - Investiční'.C7"/>
    </style:style>
    <style:style style:name="ce18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2 Infrastruktura - Investiční'.C15"/>
    </style:style>
    <style:style style:name="ce183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4" style:base-cell-address="'2 Infrastruktura - Investiční'.C23"/>
      <style:map style:condition="cell-content()=&quot;Chyba !!!&quot;" style:apply-style-name="ConditionalStyle_5f_3" style:base-cell-address="'2 Infrastruktura - Investiční'.C23"/>
    </style:style>
    <style:style style:name="ce18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2 Infrastruktura - Investiční'.C24"/>
      <style:map style:condition="cell-content()=&quot;Chyba !!!&quot;" style:apply-style-name="ConditionalStyle_5f_1" style:base-cell-address="'2 Infrastruktura - Investiční'.C24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Tahoma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0000" style:font-name="Tahoma" fo:font-size="9pt" fo:font-weight="bold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Fajne Léto - Neinvestič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>
            <text:p>Nákladový rozpočet projektu </text:p>
          </table:table-cell>
          <table:table-cell table:style-name="ce1" table:number-columns-repeated="4"/>
          <table:table-cell table:style-name="ce85"/>
          <table:table-cell table:style-name="ce105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Realizace akce FAJNE LÉTO</text:p>
          </table:table-cell>
          <table:covered-table-cell table:number-columns-repeated="4" table:style-name="ce16"/>
          <table:table-cell table:style-name="ce8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3"/>
          <table:table-cell table:style-name="ce8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2">
            <text:p>Druh nákladu/výdaje</text:p>
          </table:table-cell>
          <table:covered-table-cell table:style-name="ce17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32" office:value-type="string" calcext:value-type="string">
            <text:p>Skutečné uznatelné skutečné náklady/výdaje financovány z jiných zdrojů</text:p>
          </table:table-cell>
          <table:table-cell table:style-name="ce64" office:value-type="string" calcext:value-type="string">
            <text:p>Skutečné uznatelné náklady/výdaje financovány z dotace</text:p>
          </table:table-cell>
          <table:table-cell table:style-name="ce88" office:value-type="string" calcext:value-type="string">
            <text:p>Přiznaná výše dotace 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8"/>
          <table:table-cell table:number-columns-repeated="2" table:style-name="ce33" office:value-type="string" calcext:value-type="string">
            <text:p><text:s/>(v Kč)</text:p>
          </table:table-cell>
          <table:table-cell table:style-name="ce65" office:value-type="string" calcext:value-type="string">
            <text:p><text:s/>(v Kč)</text:p>
          </table:table-cell>
          <table:table-cell table:style-name="ce89" office:value-type="string" calcext:value-type="string">
            <text:p><text:s/>(v Kč)</text:p>
          </table:table-cell>
          <table:table-cell table:number-columns-repeated="1018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19" office:value-type="string" calcext:value-type="string">
            <text:p>1. Spotřeba materiálu <text:s/></text:p>
          </table:table-cell>
          <table:table-cell table:style-name="ce35" table:formula="of:=SUM([.C8:.C12])" office:value-type="float" office:value="0" calcext:value-type="float">
            <text:p>0</text:p>
          </table:table-cell>
          <table:table-cell table:style-name="ce56" table:formula="of:=SUM([.D8:.D12])" office:value-type="float" office:value="0" calcext:value-type="float">
            <text:p>0</text:p>
          </table:table-cell>
          <table:table-cell table:style-name="ce67" table:formula="of:=SUM([.E8:.E12])" office:value-type="float" office:value="0" calcext:value-type="float">
            <text:p>0</text:p>
          </table:table-cell>
          <table:table-cell table:style-name="ce91" table:formula="of:=SUM([.F8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.1 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2 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3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4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.5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2. Drobný dlouhodobý hmotný majetek</text:p>
          </table:table-cell>
          <table:table-cell table:style-name="ce39" table:formula="of:=SUM([.C14:.C15])" office:value-type="float" office:value="0" calcext:value-type="float">
            <text:p>0</text:p>
          </table:table-cell>
          <table:table-cell table:style-name="ce57" table:formula="of:=SUM([.D14:.D15])" office:value-type="float" office:value="0" calcext:value-type="float">
            <text:p>0</text:p>
          </table:table-cell>
          <table:table-cell table:style-name="ce71" table:formula="of:=SUM([.E14:.E15])" office:value-type="float" office:value="0" calcext:value-type="float">
            <text:p>0</text:p>
          </table:table-cell>
          <table:table-cell table:style-name="ce95" table:formula="of:=SUM([.F14:.F1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.1</text:p>
          </table:table-cell>
          <table:table-cell table:style-name="ce40" table:number-columns-repeated="2"/>
          <table:table-cell table:style-name="ce72"/>
          <table:table-cell table:style-name="ce96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.2</text:p>
          </table:table-cell>
          <table:table-cell table:style-name="ce41" table:number-columns-repeated="2"/>
          <table:table-cell table:style-name="ce73"/>
          <table:table-cell table:style-name="ce97"/>
          <table:table-cell table:number-columns-repeated="1018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3. Drobný dlouhodobý nehmotný majetek</text:p>
          </table:table-cell>
          <table:table-cell table:style-name="ce42" table:formula="of:=SUM([.C17:.C18])" office:value-type="float" office:value="0" calcext:value-type="float">
            <text:p>0</text:p>
          </table:table-cell>
          <table:table-cell table:style-name="ce58" table:formula="of:=SUM([.D17:.D18])" office:value-type="float" office:value="0" calcext:value-type="float">
            <text:p>0</text:p>
          </table:table-cell>
          <table:table-cell table:style-name="ce74" table:formula="of:=SUM([.E17:.E18])" office:value-type="float" office:value="0" calcext:value-type="float">
            <text:p>0</text:p>
          </table:table-cell>
          <table:table-cell table:style-name="ce98" table:formula="of:=SUM([.F17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3.1</text:p>
          </table:table-cell>
          <table:table-cell table:style-name="ce43" table:number-columns-repeated="2"/>
          <table:table-cell table:style-name="ce75"/>
          <table:table-cell table:style-name="ce99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3.2</text:p>
          </table:table-cell>
          <table:table-cell table:style-name="ce44" table:number-columns-repeated="2"/>
          <table:table-cell table:style-name="ce76"/>
          <table:table-cell table:style-name="ce100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3" office:value-type="string" calcext:value-type="string">
            <text:p>4. Mzdové náklady </text:p>
          </table:table-cell>
          <table:table-cell table:style-name="ce45" table:formula="of:=SUM([.C20:.C22])" office:value-type="float" office:value="0" calcext:value-type="float">
            <text:p>0</text:p>
          </table:table-cell>
          <table:table-cell table:style-name="ce59" table:formula="of:=SUM([.D20:.D22])" office:value-type="float" office:value="0" calcext:value-type="float">
            <text:p>0</text:p>
          </table:table-cell>
          <table:table-cell table:style-name="ce77" table:formula="of:=SUM([.E20:.E22])" office:value-type="float" office:value="0" calcext:value-type="float">
            <text:p>0</text:p>
          </table:table-cell>
          <table:table-cell table:style-name="ce98" table:formula="of:=SUM([.F20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4" office:value-type="string" calcext:value-type="string">
            <text:p>4.1</text:p>
          </table:table-cell>
          <table:table-cell table:style-name="ce36" table:number-columns-repeated="2"/>
          <table:table-cell table:style-name="ce68"/>
          <table:table-cell table:style-name="ce101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4" office:value-type="string" calcext:value-type="string">
            <text:p>4.2</text:p>
          </table:table-cell>
          <table:table-cell table:style-name="ce37" table:number-columns-repeated="2"/>
          <table:table-cell table:style-name="ce69"/>
          <table:table-cell table:style-name="ce102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4.3</text:p>
          </table:table-cell>
          <table:table-cell table:style-name="ce38" table:number-columns-repeated="2"/>
          <table:table-cell table:style-name="ce70"/>
          <table:table-cell table:style-name="ce103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5. Cestovné</text:p>
          </table:table-cell>
          <table:table-cell table:style-name="ce46" table:formula="of:=SUM([.C24:.C25])" office:value-type="float" office:value="0" calcext:value-type="float">
            <text:p>0</text:p>
          </table:table-cell>
          <table:table-cell table:style-name="ce60" table:formula="of:=SUM([.D24:.D25])" office:value-type="float" office:value="0" calcext:value-type="float">
            <text:p>0</text:p>
          </table:table-cell>
          <table:table-cell table:style-name="ce78" table:formula="of:=SUM([.E24:.E25])" office:value-type="float" office:value="0" calcext:value-type="float">
            <text:p>0</text:p>
          </table:table-cell>
          <table:table-cell table:style-name="ce98" table:formula="of:=SUM([.F24:.F2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5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5.2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6. Oprava a udržování</text:p>
          </table:table-cell>
          <table:table-cell table:style-name="ce47" table:formula="of:=SUM([.C27:.C28])" office:value-type="float" office:value="0" calcext:value-type="float">
            <text:p>0</text:p>
          </table:table-cell>
          <table:table-cell table:style-name="ce61" table:formula="of:=SUM([.D27:.D28])" office:value-type="float" office:value="0" calcext:value-type="float">
            <text:p>0</text:p>
          </table:table-cell>
          <table:table-cell table:style-name="ce79" table:formula="of:=SUM([.E27:.E28])" office:value-type="float" office:value="0" calcext:value-type="float">
            <text:p>0</text:p>
          </table:table-cell>
          <table:table-cell table:style-name="ce98" table:formula="of:=SUM([.F27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6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6.2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7. Spotřeba energie </text:p>
          </table:table-cell>
          <table:table-cell table:style-name="ce48" table:formula="of:=SUM([.C30:.C32])" office:value-type="float" office:value="0" calcext:value-type="float">
            <text:p>0</text:p>
          </table:table-cell>
          <table:table-cell table:style-name="ce62" table:formula="of:=SUM([.D30:.D32])" office:value-type="float" office:value="0" calcext:value-type="float">
            <text:p>0</text:p>
          </table:table-cell>
          <table:table-cell table:style-name="ce80" table:formula="of:=SUM([.E30:.E35])" office:value-type="float" office:value="0" calcext:value-type="float">
            <text:p>0</text:p>
          </table:table-cell>
          <table:table-cell table:style-name="ce98" table:formula="of:=SUM([.F30:.F35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1</text:p>
          </table:table-cell>
          <table:table-cell table:style-name="ce36" table:number-columns-repeated="2"/>
          <table:table-cell table:style-name="ce81"/>
          <table:table-cell table:style-name="ce104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2</text:p>
          </table:table-cell>
          <table:table-cell table:style-name="ce37" table:number-columns-repeated="2"/>
          <table:table-cell table:style-name="ce81"/>
          <table:table-cell table:style-name="ce104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3</text:p>
          </table:table-cell>
          <table:table-cell table:style-name="ce38" table:number-columns-repeated="2"/>
          <table:table-cell table:style-name="ce81"/>
          <table:table-cell table:style-name="ce10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8. Jiné uznatelné služby</text:p>
          </table:table-cell>
          <table:table-cell table:style-name="ce49" table:formula="of:=SUM([.C34:.C39])" office:value-type="float" office:value="0" calcext:value-type="float">
            <text:p>0</text:p>
          </table:table-cell>
          <table:table-cell table:style-name="ce63" table:formula="of:=SUM([.D34:.D39])" office:value-type="float" office:value="0" calcext:value-type="float">
            <text:p>0</text:p>
          </table:table-cell>
          <table:table-cell table:style-name="ce80" table:formula="of:=SUM([.E34:.E39])" office:value-type="float" office:value="0" calcext:value-type="float">
            <text:p>0</text:p>
          </table:table-cell>
          <table:table-cell table:style-name="ce98" table:formula="of:=SUM([.F34:.F39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1</text:p>
          </table:table-cell>
          <table:table-cell table:style-name="ce36" table:number-columns-repeated="2"/>
          <table:table-cell table:style-name="ce68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2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3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4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5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6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5" office:value-type="string" calcext:value-type="string">
            <text:p>9. Jiné uznatelné náklady</text:p>
          </table:table-cell>
          <table:table-cell table:style-name="ce50" table:formula="of:=SUM([.C41:.C44])" office:value-type="float" office:value="0" calcext:value-type="float">
            <text:p>0</text:p>
          </table:table-cell>
          <table:table-cell table:style-name="ce50" table:formula="of:=SUM([.D41:.D44])" office:value-type="float" office:value="0" calcext:value-type="float">
            <text:p>0</text:p>
          </table:table-cell>
          <table:table-cell table:style-name="ce82" table:formula="of:=SUM([.E41:.E44])" office:value-type="float" office:value="0" calcext:value-type="float">
            <text:p>0</text:p>
          </table:table-cell>
          <table:table-cell table:style-name="ce98" table:formula="of:=SUM([.F41:.F44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9.1</text:p>
          </table:table-cell>
          <table:table-cell table:style-name="ce37" table:number-columns-repeated="2"/>
          <table:table-cell table:style-name="ce83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9.2</text:p>
          </table:table-cell>
          <table:table-cell table:style-name="ce37" table:number-columns-repeated="2"/>
          <table:table-cell table:style-name="ce84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9.3</text:p>
          </table:table-cell>
          <table:table-cell table:style-name="ce37" table:number-columns-repeated="2"/>
          <table:table-cell table:style-name="ce84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9.4</text:p>
          </table:table-cell>
          <table:table-cell table:style-name="ce37" table:number-columns-repeated="2"/>
          <table:table-cell table:style-name="ce84"/>
          <table:table-cell table:style-name="ce93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ELKEM:</text:p>
          </table:table-cell>
          <table:covered-table-cell table:style-name="ce26"/>
          <table:table-cell table:style-name="ce51" table:formula="of:=[.C7]+[.C13]+[.C16]+[.C19]+[.C23]+[.C26]+[.C33]+[.C40]" office:value-type="float" office:value="0" calcext:value-type="float">
            <text:p>0</text:p>
          </table:table-cell>
          <table:table-cell table:style-name="ce51" table:formula="of:=[.D7]+[.D13]+[.D16]+[.D19]+[.D23]+[.D26]+[.D33]+[.D40]" office:value-type="float" office:value="0" calcext:value-type="float">
            <text:p>0</text:p>
          </table:table-cell>
          <table:table-cell table:style-name="ce51" table:formula="of:=[.E7]+[.E13]+[.E16]+[.E19]+[.E23]+[.E26]+[.E33]+[.E40]" office:value-type="float" office:value="0" calcext:value-type="float">
            <text:p>0</text:p>
          </table:table-cell>
          <table:table-cell table:style-name="ce51" table:formula="of:=[.F7]+[.F13]+[.F16]+[.F19]+[.F23]+[.F26]+[.F33]+[.F40]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0"/>
          <table:table-cell table:style-name="ce27" office:value-type="string" calcext:value-type="string">
            <text:p>Vysvětlivky k jednotlivým druhům nákladů:</text:p>
          </table:table-cell>
          <table:table-cell table:style-name="ce52" table:number-columns-repeated="2"/>
          <table:table-cell table:number-columns-repeated="1020"/>
        </table:table-row>
        <table:table-row table:style-name="ro10">
          <table:table-cell table:style-name="ce11" office:value-type="string" calcext:value-type="string">
            <text:p>1.</text:p>
          </table:table-cell>
          <table:table-cell table:style-name="ce28" office:value-type="string" calcext:value-type="string" table:number-columns-spanned="4" table:number-rows-spanned="1">
            <text:p><text:span text:style-name="T1">Spotřeba materiálu:</text:span><text:span text:style-name="T2"> do hodnoty cca  3.000 Kč/ks  (jedná se např. o kancelářské potřeby a jiné spotřebované nákupy,  odborná literatura) - výše hodnoty musí být v souladu s vnitřní směrnicí k účetnictví žadatele,</text:span></text:p>
          </table:table-cell>
          <table:covered-table-cell table:number-columns-repeated="3" table:style-name="ce53"/>
          <table:table-cell table:number-columns-repeated="1019"/>
        </table:table-row>
        <table:table-row table:style-name="ro11">
          <table:table-cell table:style-name="ce12" office:value-type="string" calcext:value-type="string">
            <text:p>2.</text:p>
          </table:table-cell>
          <table:table-cell table:style-name="ce29" office:value-type="string" calcext:value-type="string" table:number-columns-spanned="4" table:number-rows-spanned="1">
            <text:p><text:span text:style-name="T1">Drobný dlouhodobý hmotný majetek</text:span><text:span text:style-name="T2">: majetek pořízený v částce  do 40.000 Kč a dobou použitelnosti delší než 1 rok</text:span></text:p>
          </table:table-cell>
          <table:covered-table-cell table:number-columns-repeated="3" table:style-name="ce54"/>
          <table:table-cell table:number-columns-repeated="1019"/>
        </table:table-row>
        <table:table-row table:style-name="ro12">
          <table:table-cell table:style-name="ce12" office:value-type="string" calcext:value-type="string">
            <text:p>3.</text:p>
          </table:table-cell>
          <table:table-cell table:style-name="ce29" office:value-type="string" calcext:value-type="string" table:number-columns-spanned="4" table:number-rows-spanned="1">
            <text:p><text:span text:style-name="T1">Drobný dlouhodobý nehmotný majetek</text:span><text:span text:style-name="T2">: majetek pořízený v částce   do 60.000 Kč a dobou použitelnosti delší než 1 rok</text:span></text:p>
          </table:table-cell>
          <table:covered-table-cell table:number-columns-repeated="3" table:style-name="ce54"/>
          <table:table-cell table:number-columns-repeated="1019"/>
        </table:table-row>
        <table:table-row table:style-name="ro13">
          <table:table-cell table:style-name="ce12" office:value-type="string" calcext:value-type="string">
            <text:p>4.</text:p>
          </table:table-cell>
          <table:table-cell table:style-name="ce30" office:value-type="string" calcext:value-type="string" table:number-columns-spanned="4" table:number-rows-spanned="1">
            <text:p><text:span text:style-name="T1">Spotřeba energie</text:span><text:span text:style-name="T2">: el. energie, plynu, vodné, stočné, teplo </text:span></text:p>
          </table:table-cell>
          <table:covered-table-cell table:number-columns-repeated="3" table:style-name="ce55"/>
          <table:table-cell table:number-columns-repeated="1019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29" office:value-type="string" calcext:value-type="string" table:number-columns-spanned="4" table:number-rows-spanned="1">
            <text:p><text:span text:style-name="T1">Mzdové náklady</text:span><text:span text:style-name="T2">: mzdy na základě pracovní smlouvy, dohody o provedení práce a dohody o pracovní činnosti vč. odvodů (mimo odvod na FKSP)</text:span></text:p>
          </table:table-cell>
          <table:covered-table-cell table:number-columns-repeated="3" table:style-name="ce54"/>
          <table:table-cell table:number-columns-repeated="1019"/>
        </table:table-row>
        <table:table-row table:style-name="ro13">
          <table:table-cell table:style-name="ce13"/>
          <table:table-cell table:style-name="ce31" office:value-type="string" calcext:value-type="string">
            <text:p>Náklady nelze hradit vzájemným zápočtem.</text:p>
          </table:table-cell>
          <table:table-cell table:style-name="ce31" table:number-columns-repeated="3"/>
          <table:table-cell table:number-columns-repeated="1019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 Fajne Léto - Neinvestiční'.C29:'1 Fajne Léto - Neinvestiční'.D29">
            <calcext:condition calcext:apply-style-name="ConditionalStyle_43" calcext:value="=0" calcext:base-cell-address="'1 Fajne Léto - Neinvestiční'.C29"/>
          </calcext:conditional-format>
          <calcext:conditional-format calcext:target-range-address="'1 Fajne Léto - Neinvestiční'.C33:'1 Fajne Léto - Neinvestiční'.D33">
            <calcext:condition calcext:apply-style-name="ConditionalStyle_42" calcext:value="=0" calcext:base-cell-address="'1 Fajne Léto - Neinvestiční'.C33"/>
          </calcext:conditional-format>
          <calcext:conditional-format calcext:target-range-address="'1 Fajne Léto - Neinvestiční'.C40:'1 Fajne Léto - Neinvestiční'.D40">
            <calcext:condition calcext:apply-style-name="ConditionalStyle_41" calcext:value="=0" calcext:base-cell-address="'1 Fajne Léto - Neinvestiční'.C40"/>
          </calcext:conditional-format>
          <calcext:conditional-format calcext:target-range-address="'1 Fajne Léto - Neinvestiční'.C7:'1 Fajne Léto - Neinvestiční'.E7">
            <calcext:condition calcext:apply-style-name="ConditionalStyle_40" calcext:value="=0" calcext:base-cell-address="'1 Fajne Léto - Neinvestiční'.C7"/>
          </calcext:conditional-format>
          <calcext:conditional-format calcext:target-range-address="'1 Fajne Léto - Neinvestiční'.C13:'1 Fajne Léto - Neinvestiční'.E13">
            <calcext:condition calcext:apply-style-name="ConditionalStyle_39" calcext:value="=0" calcext:base-cell-address="'1 Fajne Léto - Neinvestiční'.C13"/>
          </calcext:conditional-format>
          <calcext:conditional-format calcext:target-range-address="'1 Fajne Léto - Neinvestiční'.C16:'1 Fajne Léto - Neinvestiční'.E16">
            <calcext:condition calcext:apply-style-name="ConditionalStyle_38" calcext:value="=0" calcext:base-cell-address="'1 Fajne Léto - Neinvestiční'.C16"/>
          </calcext:conditional-format>
          <calcext:conditional-format calcext:target-range-address="'1 Fajne Léto - Neinvestiční'.C19:'1 Fajne Léto - Neinvestiční'.E19">
            <calcext:condition calcext:apply-style-name="ConditionalStyle_37" calcext:value="=0" calcext:base-cell-address="'1 Fajne Léto - Neinvestiční'.C19"/>
          </calcext:conditional-format>
          <calcext:conditional-format calcext:target-range-address="'1 Fajne Léto - Neinvestiční'.C23:'1 Fajne Léto - Neinvestiční'.E23">
            <calcext:condition calcext:apply-style-name="ConditionalStyle_36" calcext:value="=0" calcext:base-cell-address="'1 Fajne Léto - Neinvestiční'.C23"/>
          </calcext:conditional-format>
          <calcext:conditional-format calcext:target-range-address="'1 Fajne Léto - Neinvestiční'.C26:'1 Fajne Léto - Neinvestiční'.E26">
            <calcext:condition calcext:apply-style-name="ConditionalStyle_35" calcext:value="=0" calcext:base-cell-address="'1 Fajne Léto - Neinvestiční'.C26"/>
          </calcext:conditional-format>
          <calcext:conditional-format calcext:target-range-address="'1 Fajne Léto - Neinvestiční'.C14:'1 Fajne Léto - Neinvestiční'.F15">
            <calcext:condition calcext:apply-style-name="ConditionalStyle_34" calcext:value="=0" calcext:base-cell-address="'1 Fajne Léto - Neinvestiční'.C14"/>
            <calcext:condition calcext:apply-style-name="ConditionalStyle_33" calcext:value="=&quot;Chyba !!!&quot;" calcext:base-cell-address="'1 Fajne Léto - Neinvestiční'.C14"/>
          </calcext:conditional-format>
          <calcext:conditional-format calcext:target-range-address="'1 Fajne Léto - Neinvestiční'.C17:'1 Fajne Léto - Neinvestiční'.F18">
            <calcext:condition calcext:apply-style-name="ConditionalStyle_32" calcext:value="=0" calcext:base-cell-address="'1 Fajne Léto - Neinvestiční'.C17"/>
            <calcext:condition calcext:apply-style-name="ConditionalStyle_31" calcext:value="=&quot;Chyba !!!&quot;" calcext:base-cell-address="'1 Fajne Léto - Neinvestiční'.C17"/>
          </calcext:conditional-format>
          <calcext:conditional-format calcext:target-range-address="'1 Fajne Léto - Neinvestiční'.C45:'1 Fajne Léto - Neinvestiční'.F45">
            <calcext:condition calcext:apply-style-name="ConditionalStyle_30" calcext:value="=0" calcext:base-cell-address="'1 Fajne Léto - Neinvestiční'.C45"/>
          </calcext:conditional-format>
          <calcext:conditional-format calcext:target-range-address="'1 Fajne Léto - Neinvestiční'.E29:'1 Fajne Léto - Neinvestiční'.E33">
            <calcext:condition calcext:apply-style-name="ConditionalStyle_29" calcext:value="=0" calcext:base-cell-address="'1 Fajne Léto - Neinvestiční'.E29"/>
          </calcext:conditional-format>
          <calcext:conditional-format calcext:target-range-address="'1 Fajne Léto - Neinvestiční'.E40:'1 Fajne Léto - Neinvestiční'.E41">
            <calcext:condition calcext:apply-style-name="ConditionalStyle_28" calcext:value="=0" calcext:base-cell-address="'1 Fajne Léto - Neinvestiční'.E40"/>
          </calcext:conditional-format>
          <calcext:conditional-format calcext:target-range-address="'1 Fajne Léto - Neinvestiční'.F20:'1 Fajne Léto - Neinvestiční'.F22">
            <calcext:condition calcext:apply-style-name="ConditionalStyle_27" calcext:value="=0" calcext:base-cell-address="'1 Fajne Léto - Neinvestiční'.F20"/>
            <calcext:condition calcext:apply-style-name="ConditionalStyle_26" calcext:value="=&quot;Chyba !!!&quot;" calcext:base-cell-address="'1 Fajne Léto - Neinvestiční'.F20"/>
          </calcext:conditional-format>
        </calcext:conditional-formats>
      </table:table>
      <table:table table:name="1 Infrastuktura - Neinvestiční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>
            <text:p>Nákladový rozpočet projektu </text:p>
          </table:table-cell>
          <table:table-cell table:style-name="ce1" table:number-columns-repeated="5"/>
          <table:table-cell table:style-name="ce105" table:number-columns-repeated="1018"/>
        </table:table-row>
        <table:table-row table:style-name="ro15">
          <table:table-cell table:style-name="ce2" office:value-type="string" calcext:value-type="string" table:number-columns-spanned="5" table:number-rows-spanned="1">
            <text:p>Aktivity spojené s vytvořením, rozvojem nebo modernizací doprovodné <text:span text:style-name="T3">infrastruktury a interaktivity</text:span><text:span text:style-name="T4"> pro návštěvníky</text:span></text:p>
          </table:table-cell>
          <table:covered-table-cell table:number-columns-repeated="4" table:style-name="ce108"/>
          <table:table-cell table:style-name="ce8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3"/>
          <table:table-cell table:style-name="ce8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2">
            <text:p>Druh nákladu/výdaje</text:p>
          </table:table-cell>
          <table:covered-table-cell table:style-name="ce17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32" office:value-type="string" calcext:value-type="string">
            <text:p>Skutečné uznatelné skutečné náklady/výdaje financovány z jiných zdrojů</text:p>
          </table:table-cell>
          <table:table-cell table:style-name="ce64" office:value-type="string" calcext:value-type="string">
            <text:p>Skutečné uznatelné náklady/výdaje financovány z dotace</text:p>
          </table:table-cell>
          <table:table-cell table:style-name="ce88" office:value-type="string" calcext:value-type="string">
            <text:p>Přiznaná výše dotace 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8"/>
          <table:table-cell table:number-columns-repeated="2" table:style-name="ce33" office:value-type="string" calcext:value-type="string">
            <text:p><text:s/>(v Kč)</text:p>
          </table:table-cell>
          <table:table-cell table:style-name="ce65" office:value-type="string" calcext:value-type="string">
            <text:p><text:s/>(v Kč)</text:p>
          </table:table-cell>
          <table:table-cell table:style-name="ce89" office:value-type="string" calcext:value-type="string">
            <text:p><text:s/>(v Kč)</text:p>
          </table:table-cell>
          <table:table-cell table:number-columns-repeated="1018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19" office:value-type="string" calcext:value-type="string">
            <text:p>1. Spotřeba materiálu <text:s/></text:p>
          </table:table-cell>
          <table:table-cell table:style-name="ce111" table:formula="of:=SUM([.C8:.C12])" office:value-type="float" office:value="0" calcext:value-type="float">
            <text:p>0</text:p>
          </table:table-cell>
          <table:table-cell table:style-name="ce125" table:formula="of:=SUM([.D8:.D12])" office:value-type="float" office:value="0" calcext:value-type="float">
            <text:p>0</text:p>
          </table:table-cell>
          <table:table-cell table:style-name="ce133" table:formula="of:=SUM([.E8:.E12])" office:value-type="float" office:value="0" calcext:value-type="float">
            <text:p>0</text:p>
          </table:table-cell>
          <table:table-cell table:style-name="ce91" table:formula="of:=SUM([.F8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.1 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2 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3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1" office:value-type="string" calcext:value-type="string">
            <text:p>1.4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.5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2. Drobný dlouhodobý hmotný majetek</text:p>
          </table:table-cell>
          <table:table-cell table:style-name="ce112" table:formula="of:=SUM([.C14:.C15])" office:value-type="float" office:value="0" calcext:value-type="float">
            <text:p>0</text:p>
          </table:table-cell>
          <table:table-cell table:style-name="ce126" table:formula="of:=SUM([.D14:.D15])" office:value-type="float" office:value="0" calcext:value-type="float">
            <text:p>0</text:p>
          </table:table-cell>
          <table:table-cell table:style-name="ce134" table:formula="of:=SUM([.E14:.E15])" office:value-type="float" office:value="0" calcext:value-type="float">
            <text:p>0</text:p>
          </table:table-cell>
          <table:table-cell table:style-name="ce95" table:formula="of:=SUM([.F14:.F1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.1</text:p>
          </table:table-cell>
          <table:table-cell table:style-name="ce113" table:number-columns-repeated="2"/>
          <table:table-cell table:style-name="ce135"/>
          <table:table-cell table:style-name="ce146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.2</text:p>
          </table:table-cell>
          <table:table-cell table:style-name="ce114" table:number-columns-repeated="2"/>
          <table:table-cell table:style-name="ce136"/>
          <table:table-cell table:style-name="ce147"/>
          <table:table-cell table:number-columns-repeated="1018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3. Drobný dlouhodobý nehmotný majetek</text:p>
          </table:table-cell>
          <table:table-cell table:style-name="ce115" table:formula="of:=SUM([.C17:.C18])" office:value-type="float" office:value="0" calcext:value-type="float">
            <text:p>0</text:p>
          </table:table-cell>
          <table:table-cell table:style-name="ce127" table:formula="of:=SUM([.D17:.D18])" office:value-type="float" office:value="0" calcext:value-type="float">
            <text:p>0</text:p>
          </table:table-cell>
          <table:table-cell table:style-name="ce137" table:formula="of:=SUM([.E17:.E18])" office:value-type="float" office:value="0" calcext:value-type="float">
            <text:p>0</text:p>
          </table:table-cell>
          <table:table-cell table:style-name="ce98" table:formula="of:=SUM([.F17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3.1</text:p>
          </table:table-cell>
          <table:table-cell table:style-name="ce116" table:number-columns-repeated="2"/>
          <table:table-cell table:style-name="ce138"/>
          <table:table-cell table:style-name="ce148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3.2</text:p>
          </table:table-cell>
          <table:table-cell table:style-name="ce117" table:number-columns-repeated="2"/>
          <table:table-cell table:style-name="ce139"/>
          <table:table-cell table:style-name="ce149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3" office:value-type="string" calcext:value-type="string">
            <text:p>4. Mzdové náklady </text:p>
          </table:table-cell>
          <table:table-cell table:style-name="ce118" table:formula="of:=SUM([.C20:.C22])" office:value-type="float" office:value="0" calcext:value-type="float">
            <text:p>0</text:p>
          </table:table-cell>
          <table:table-cell table:style-name="ce128" table:formula="of:=SUM([.D20:.D22])" office:value-type="float" office:value="0" calcext:value-type="float">
            <text:p>0</text:p>
          </table:table-cell>
          <table:table-cell table:style-name="ce140" table:formula="of:=SUM([.E20:.E22])" office:value-type="float" office:value="0" calcext:value-type="float">
            <text:p>0</text:p>
          </table:table-cell>
          <table:table-cell table:style-name="ce98" table:formula="of:=SUM([.F20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4" office:value-type="string" calcext:value-type="string">
            <text:p>4.1</text:p>
          </table:table-cell>
          <table:table-cell table:style-name="ce36" table:number-columns-repeated="2"/>
          <table:table-cell table:style-name="ce68"/>
          <table:table-cell table:style-name="ce150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4" office:value-type="string" calcext:value-type="string">
            <text:p>4.2</text:p>
          </table:table-cell>
          <table:table-cell table:style-name="ce37" table:number-columns-repeated="2"/>
          <table:table-cell table:style-name="ce69"/>
          <table:table-cell table:style-name="ce151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4.3</text:p>
          </table:table-cell>
          <table:table-cell table:style-name="ce38" table:number-columns-repeated="2"/>
          <table:table-cell table:style-name="ce70"/>
          <table:table-cell table:style-name="ce152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5. Cestovné</text:p>
          </table:table-cell>
          <table:table-cell table:style-name="ce119" table:formula="of:=SUM([.C24:.C25])" office:value-type="float" office:value="0" calcext:value-type="float">
            <text:p>0</text:p>
          </table:table-cell>
          <table:table-cell table:style-name="ce129" table:formula="of:=SUM([.D24:.D25])" office:value-type="float" office:value="0" calcext:value-type="float">
            <text:p>0</text:p>
          </table:table-cell>
          <table:table-cell table:style-name="ce141" table:formula="of:=SUM([.E24:.E25])" office:value-type="float" office:value="0" calcext:value-type="float">
            <text:p>0</text:p>
          </table:table-cell>
          <table:table-cell table:style-name="ce98" table:formula="of:=SUM([.F24:.F2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5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5.2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6. Oprava a udržování</text:p>
          </table:table-cell>
          <table:table-cell table:style-name="ce120" table:formula="of:=SUM([.C27:.C28])" office:value-type="float" office:value="0" calcext:value-type="float">
            <text:p>0</text:p>
          </table:table-cell>
          <table:table-cell table:style-name="ce130" table:formula="of:=SUM([.D27:.D28])" office:value-type="float" office:value="0" calcext:value-type="float">
            <text:p>0</text:p>
          </table:table-cell>
          <table:table-cell table:style-name="ce142" table:formula="of:=SUM([.E27:.E28])" office:value-type="float" office:value="0" calcext:value-type="float">
            <text:p>0</text:p>
          </table:table-cell>
          <table:table-cell table:style-name="ce98" table:formula="of:=SUM([.F27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6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6.2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7. Jiné uznatelné služby</text:p>
          </table:table-cell>
          <table:table-cell table:style-name="ce121" table:formula="of:=SUM([.C30:.C35])" office:value-type="float" office:value="0" calcext:value-type="float">
            <text:p>0</text:p>
          </table:table-cell>
          <table:table-cell table:style-name="ce131" table:formula="of:=SUM([.D30:.D35])" office:value-type="float" office:value="0" calcext:value-type="float">
            <text:p>0</text:p>
          </table:table-cell>
          <table:table-cell table:style-name="ce143" table:formula="of:=SUM([.E30:.E35])" office:value-type="float" office:value="0" calcext:value-type="float">
            <text:p>0</text:p>
          </table:table-cell>
          <table:table-cell table:style-name="ce98" table:formula="of:=SUM([.F30:.F3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2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3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4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5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7.6</text:p>
          </table:table-cell>
          <table:table-cell table:style-name="ce38" table:number-columns-repeated="2"/>
          <table:table-cell table:style-name="ce70"/>
          <table:table-cell table:style-name="ce94"/>
          <table:table-cell table:number-columns-repeated="1018"/>
        </table:table-row>
        <table:table-row table:style-name="ro3">
          <table:table-cell table:style-name="ce7" office:value-type="string" calcext:value-type="string">
            <text:p>Druh</text:p>
          </table:table-cell>
          <table:table-cell table:style-name="ce22" office:value-type="string" calcext:value-type="string">
            <text:p>8. Jiné uznatelné náklady</text:p>
          </table:table-cell>
          <table:table-cell table:style-name="ce122" table:formula="of:=SUM([.C37:.C40])" office:value-type="float" office:value="0" calcext:value-type="float">
            <text:p>0</text:p>
          </table:table-cell>
          <table:table-cell table:style-name="ce132" table:formula="of:=SUM([.D37:.D40])" office:value-type="float" office:value="0" calcext:value-type="float">
            <text:p>0</text:p>
          </table:table-cell>
          <table:table-cell table:style-name="ce144" table:formula="of:=SUM([.E37:.E40])" office:value-type="float" office:value="0" calcext:value-type="float">
            <text:p>0</text:p>
          </table:table-cell>
          <table:table-cell table:style-name="ce98" table:formula="of:=SUM([.F37:.F4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1</text:p>
          </table:table-cell>
          <table:table-cell table:style-name="ce36" table:number-columns-repeated="2"/>
          <table:table-cell table:style-name="ce68"/>
          <table:table-cell table:style-name="ce92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2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5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3</text:p>
          </table:table-cell>
          <table:table-cell table:style-name="ce37" table:number-columns-repeated="2"/>
          <table:table-cell table:style-name="ce69"/>
          <table:table-cell table:style-name="ce93"/>
          <table:table-cell table:number-columns-repeated="1018"/>
        </table:table-row>
        <table:table-row table:style-name="ro3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4</text:p>
          </table:table-cell>
          <table:table-cell table:style-name="ce37" table:number-columns-repeated="2"/>
          <table:table-cell table:style-name="ce69"/>
          <table:table-cell table:style-name="ce153"/>
          <table:table-cell table:number-columns-repeated="1018"/>
        </table:table-row>
        <table:table-row table:style-name="ro16">
          <table:table-cell table:style-name="ce106" office:value-type="string" calcext:value-type="string" table:number-columns-spanned="2" table:number-rows-spanned="1">
            <text:p>Celkem:</text:p>
          </table:table-cell>
          <table:covered-table-cell table:style-name="ce109"/>
          <table:table-cell table:style-name="ce123" table:formula="of:=[.C7]+[.C13]+[.C16]+[.C19]+[.C23]+[.C26]+[.C29]" office:value-type="float" office:value="0" calcext:value-type="float">
            <text:p>0</text:p>
          </table:table-cell>
          <table:table-cell table:style-name="ce123" table:formula="of:=[.D7]+[.D13]+[.D16]+[.D19]+[.D23]+[.D26]+[.D29]" office:value-type="float" office:value="0" calcext:value-type="float">
            <text:p>0</text:p>
          </table:table-cell>
          <table:table-cell table:style-name="ce145" table:formula="of:=[.E7]+[.E13]+[.E16]+[.E19]+[.E23]+[.E26]+[.E29]+[.E36]" office:value-type="float" office:value="0" calcext:value-type="float">
            <text:p>0</text:p>
          </table:table-cell>
          <table:table-cell table:style-name="ce154" table:formula="of:=[.F7]+[.F13]+[.F16]+[.F19]+[.F23]+[.F26]+[.F29]+[.F36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107" office:value-type="string" calcext:value-type="string">
            <text:p>NEINVESTIČNÍ NÁKLADY/VÝDAJE CELKEM:</text:p>
          </table:table-cell>
          <table:table-cell table:style-name="ce110"/>
          <table:table-cell table:style-name="ce124" table:formula="of:=SUM(#REF!+[$'1 Fajne Léto - Neinvestiční'.C45]+[$'1 Infrastuktura - Neinvestiční'.C41])" office:value-type="string" office:string-value="" calcext:value-type="error">
            <text:p>#REF!</text:p>
          </table:table-cell>
          <table:table-cell table:style-name="ce124" table:formula="of:=SUM(#REF!+[$'1 Fajne Léto - Neinvestiční'.D45]+[$'1 Infrastuktura - Neinvestiční'.D41])" office:value-type="string" office:string-value="" calcext:value-type="error">
            <text:p>#REF!</text:p>
          </table:table-cell>
          <table:table-cell table:style-name="ce124" table:formula="of:=SUM(#REF!+[$'1 Fajne Léto - Neinvestiční'.E45]+[$'1 Infrastuktura - Neinvestiční'.E41])" office:value-type="string" office:string-value="" calcext:value-type="error">
            <text:p>#REF!</text:p>
          </table:table-cell>
          <table:table-cell table:style-name="ce124" table:formula="of:=SUM(#REF!+[$'1 Fajne Léto - Neinvestiční'.F45]+[$'1 Infrastuktura - Neinvestiční'.F41]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9">
          <table:table-cell table:style-name="ce10"/>
          <table:table-cell table:style-name="ce27" office:value-type="string" calcext:value-type="string">
            <text:p>Vysvětlivky k jednotlivým druhům nákladů:</text:p>
          </table:table-cell>
          <table:table-cell table:style-name="ce52" table:number-columns-repeated="2"/>
          <table:table-cell table:number-columns-repeated="1020"/>
        </table:table-row>
        <table:table-row table:style-name="ro10">
          <table:table-cell table:style-name="ce11" office:value-type="string" calcext:value-type="string">
            <text:p>1.</text:p>
          </table:table-cell>
          <table:table-cell table:style-name="ce28" office:value-type="string" calcext:value-type="string" table:number-columns-spanned="4" table:number-rows-spanned="1">
            <text:p><text:span text:style-name="T1">Spotřeba materiálu:</text:span><text:span text:style-name="T2"> do hodnoty cca  3.000 Kč/ks  (jedná se např. o kancelářské potřeby a jiné spotřebované nákupy,  odborná literatura) - výše hodnoty musí být v souladu s vnitřní směrnicí k účetnictví žadatele,</text:span></text:p>
          </table:table-cell>
          <table:covered-table-cell table:number-columns-repeated="3" table:style-name="ce53"/>
          <table:table-cell table:number-columns-repeated="1019"/>
        </table:table-row>
        <table:table-row table:style-name="ro11">
          <table:table-cell table:style-name="ce12" office:value-type="string" calcext:value-type="string">
            <text:p>2.</text:p>
          </table:table-cell>
          <table:table-cell table:style-name="ce29" office:value-type="string" calcext:value-type="string" table:number-columns-spanned="4" table:number-rows-spanned="1">
            <text:p><text:span text:style-name="T1">Drobný dlouhodobý hmotný majetek</text:span><text:span text:style-name="T2">: majetek pořízený v částce  do 40.000 Kč a dobou použitelnosti delší než 1 rok</text:span></text:p>
          </table:table-cell>
          <table:covered-table-cell table:number-columns-repeated="3" table:style-name="ce54"/>
          <table:table-cell table:number-columns-repeated="1019"/>
        </table:table-row>
        <table:table-row table:style-name="ro12">
          <table:table-cell table:style-name="ce12" office:value-type="string" calcext:value-type="string">
            <text:p>3.</text:p>
          </table:table-cell>
          <table:table-cell table:style-name="ce29" office:value-type="string" calcext:value-type="string" table:number-columns-spanned="4" table:number-rows-spanned="1">
            <text:p><text:span text:style-name="T1">Drobný dlouhodobý nehmotný majetek</text:span><text:span text:style-name="T2">: majetek pořízený v částce   do 60.000 Kč a dobou použitelnosti delší než 1 rok</text:span></text:p>
          </table:table-cell>
          <table:covered-table-cell table:number-columns-repeated="3" table:style-name="ce54"/>
          <table:table-cell table:number-columns-repeated="1019"/>
        </table:table-row>
        <table:table-row table:style-name="ro13">
          <table:table-cell table:style-name="ce12" office:value-type="string" calcext:value-type="string">
            <text:p>4.</text:p>
          </table:table-cell>
          <table:table-cell table:style-name="ce30" office:value-type="string" calcext:value-type="string" table:number-columns-spanned="4" table:number-rows-spanned="1">
            <text:p><text:span text:style-name="T1">Spotřeba energie</text:span><text:span text:style-name="T2">: el. energie, plynu, vodné, stočné, teplo </text:span></text:p>
          </table:table-cell>
          <table:covered-table-cell table:number-columns-repeated="3" table:style-name="ce55"/>
          <table:table-cell table:number-columns-repeated="1019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29" office:value-type="string" calcext:value-type="string" table:number-columns-spanned="4" table:number-rows-spanned="1">
            <text:p><text:span text:style-name="T1">Mzdové náklady</text:span><text:span text:style-name="T2">: mzdy na základě pracovní smlouvy, dohody o provedení práce a dohody o pracovní činnosti vč. odvodů (mimo odvod na FKSP)</text:span></text:p>
          </table:table-cell>
          <table:covered-table-cell table:number-columns-repeated="3" table:style-name="ce54"/>
          <table:table-cell table:style-name="ce31"/>
          <table:table-cell table:number-columns-repeated="1018"/>
        </table:table-row>
        <table:table-row table:style-name="ro13">
          <table:table-cell table:style-name="ce13"/>
          <table:table-cell table:style-name="ce31" office:value-type="string" calcext:value-type="string">
            <text:p>Náklady nelze hradit vzájemným zápočtem.</text:p>
          </table:table-cell>
          <table:table-cell table:style-name="ce31" table:number-columns-repeated="2"/>
          <table:table-cell table:number-columns-repeated="1020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 Infrastuktura - Neinvestiční'.C7:'1 Infrastuktura - Neinvestiční'.E7">
            <calcext:condition calcext:apply-style-name="ConditionalStyle_25" calcext:value="=0" calcext:base-cell-address="'1 Infrastuktura - Neinvestiční'.C7"/>
          </calcext:conditional-format>
          <calcext:conditional-format calcext:target-range-address="'1 Infrastuktura - Neinvestiční'.C13:'1 Infrastuktura - Neinvestiční'.E13">
            <calcext:condition calcext:apply-style-name="ConditionalStyle_24" calcext:value="=0" calcext:base-cell-address="'1 Infrastuktura - Neinvestiční'.C13"/>
          </calcext:conditional-format>
          <calcext:conditional-format calcext:target-range-address="'1 Infrastuktura - Neinvestiční'.C16:'1 Infrastuktura - Neinvestiční'.E16">
            <calcext:condition calcext:apply-style-name="ConditionalStyle_23" calcext:value="=0" calcext:base-cell-address="'1 Infrastuktura - Neinvestiční'.C16"/>
          </calcext:conditional-format>
          <calcext:conditional-format calcext:target-range-address="'1 Infrastuktura - Neinvestiční'.C19:'1 Infrastuktura - Neinvestiční'.E19">
            <calcext:condition calcext:apply-style-name="ConditionalStyle_22" calcext:value="=0" calcext:base-cell-address="'1 Infrastuktura - Neinvestiční'.C19"/>
          </calcext:conditional-format>
          <calcext:conditional-format calcext:target-range-address="'1 Infrastuktura - Neinvestiční'.C23:'1 Infrastuktura - Neinvestiční'.E23">
            <calcext:condition calcext:apply-style-name="ConditionalStyle_21" calcext:value="=0" calcext:base-cell-address="'1 Infrastuktura - Neinvestiční'.C23"/>
          </calcext:conditional-format>
          <calcext:conditional-format calcext:target-range-address="'1 Infrastuktura - Neinvestiční'.C26:'1 Infrastuktura - Neinvestiční'.E26">
            <calcext:condition calcext:apply-style-name="ConditionalStyle_20" calcext:value="=0" calcext:base-cell-address="'1 Infrastuktura - Neinvestiční'.C26"/>
          </calcext:conditional-format>
          <calcext:conditional-format calcext:target-range-address="'1 Infrastuktura - Neinvestiční'.C29:'1 Infrastuktura - Neinvestiční'.E29">
            <calcext:condition calcext:apply-style-name="ConditionalStyle_19" calcext:value="=0" calcext:base-cell-address="'1 Infrastuktura - Neinvestiční'.C29"/>
          </calcext:conditional-format>
          <calcext:conditional-format calcext:target-range-address="'1 Infrastuktura - Neinvestiční'.C36:'1 Infrastuktura - Neinvestiční'.E36">
            <calcext:condition calcext:apply-style-name="ConditionalStyle_18" calcext:value="=0" calcext:base-cell-address="'1 Infrastuktura - Neinvestiční'.C36"/>
          </calcext:conditional-format>
          <calcext:conditional-format calcext:target-range-address="'1 Infrastuktura - Neinvestiční'.C14:'1 Infrastuktura - Neinvestiční'.F15">
            <calcext:condition calcext:apply-style-name="ConditionalStyle_17" calcext:value="=0" calcext:base-cell-address="'1 Infrastuktura - Neinvestiční'.C14"/>
            <calcext:condition calcext:apply-style-name="ConditionalStyle_16" calcext:value="=&quot;Chyba !!!&quot;" calcext:base-cell-address="'1 Infrastuktura - Neinvestiční'.C14"/>
          </calcext:conditional-format>
          <calcext:conditional-format calcext:target-range-address="'1 Infrastuktura - Neinvestiční'.C17:'1 Infrastuktura - Neinvestiční'.F18">
            <calcext:condition calcext:apply-style-name="ConditionalStyle_15" calcext:value="=0" calcext:base-cell-address="'1 Infrastuktura - Neinvestiční'.C17"/>
            <calcext:condition calcext:apply-style-name="ConditionalStyle_14" calcext:value="=&quot;Chyba !!!&quot;" calcext:base-cell-address="'1 Infrastuktura - Neinvestiční'.C17"/>
          </calcext:conditional-format>
          <calcext:conditional-format calcext:target-range-address="'1 Infrastuktura - Neinvestiční'.C41:'1 Infrastuktura - Neinvestiční'.F42">
            <calcext:condition calcext:apply-style-name="ConditionalStyle_13" calcext:value="=0" calcext:base-cell-address="'1 Infrastuktura - Neinvestiční'.C41"/>
          </calcext:conditional-format>
          <calcext:conditional-format calcext:target-range-address="'1 Infrastuktura - Neinvestiční'.F20:'1 Infrastuktura - Neinvestiční'.F22">
            <calcext:condition calcext:apply-style-name="ConditionalStyle_12" calcext:value="=0" calcext:base-cell-address="'1 Infrastuktura - Neinvestiční'.F20"/>
            <calcext:condition calcext:apply-style-name="ConditionalStyle_11" calcext:value="=&quot;Chyba !!!&quot;" calcext:base-cell-address="'1 Infrastuktura - Neinvestiční'.F20"/>
          </calcext:conditional-format>
        </calcext:conditional-formats>
      </table:table>
      <table:table table:name="2 Fajne Léto Investiční" table:style-name="ta3" table:print-ranges="'2 Fajne Léto Investiční'.A1:'2 Fajne Léto Investiční'.F29">
        <table:table-column table:style-name="co1" table:default-cell-style-name="ce161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7" table:number-columns-repeated="1018" table:default-cell-style-name="ce15"/>
        <table:table-row table:style-name="ro17">
          <table:table-cell table:style-name="ce155" office:value-type="string" calcext:value-type="string">
            <text:p>Nákladový rozpočet projektu </text:p>
          </table:table-cell>
          <table:table-cell table:style-name="ce155" table:number-columns-repeated="1023"/>
        </table:table-row>
        <table:table-row table:style-name="ro18">
          <table:table-cell table:style-name="ce156" office:value-type="string" calcext:value-type="string" table:number-columns-spanned="2" table:number-rows-spanned="1">
            <text:p>Realizace akce FAJNE LÉTO</text:p>
          </table:table-cell>
          <table:covered-table-cell table:style-name="ce163"/>
          <table:table-cell table:style-name="ce155" table:number-columns-repeated="1022"/>
        </table:table-row>
        <table:table-row table:style-name="ro3">
          <table:table-cell table:style-name="ce157" office:value-type="string" calcext:value-type="string" table:number-columns-spanned="6" table:number-rows-spanned="1">
            <text:p>Vyplňte prosím pouze bílá políčka</text:p>
          </table:table-cell>
          <table:covered-table-cell table:number-columns-repeated="5" table:style-name="ce164"/>
          <table:table-cell table:number-columns-repeated="1018"/>
        </table:table-row>
        <table:table-row table:style-name="ro19">
          <table:table-cell table:style-name="ce4" office:value-type="string" calcext:value-type="string" table:number-columns-spanned="2" table:number-rows-spanned="2">
            <text:p>Druh nákladu/výdaje</text:p>
          </table:table-cell>
          <table:covered-table-cell table:style-name="ce17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32" office:value-type="string" calcext:value-type="string">
            <text:p>Skutečné uznatelné skutečné náklady/výdaje financovány z jiných zdrojů</text:p>
          </table:table-cell>
          <table:table-cell table:style-name="ce64" office:value-type="string" calcext:value-type="string">
            <text:p>Skutečné uznatelné náklady/výdaje financovány z dotace</text:p>
          </table:table-cell>
          <table:table-cell table:style-name="ce88" office:value-type="string" calcext:value-type="string">
            <text:p>Přiznaná výše dotace </text:p>
          </table:table-cell>
          <table:table-cell table:number-columns-repeated="1018"/>
        </table:table-row>
        <table:table-row table:style-name="ro20">
          <table:covered-table-cell table:style-name="ce5"/>
          <table:covered-table-cell table:style-name="ce18"/>
          <table:table-cell table:number-columns-repeated="2" table:style-name="ce33" office:value-type="string" calcext:value-type="string">
            <text:p><text:s/>(v Kč)</text:p>
          </table:table-cell>
          <table:table-cell table:style-name="ce172" office:value-type="string" calcext:value-type="string">
            <text:p><text:s/>(v Kč)</text:p>
          </table:table-cell>
          <table:table-cell table:style-name="ce89" office:value-type="string" calcext:value-type="string">
            <text:p><text:s/>(v Kč)</text:p>
          </table:table-cell>
          <table:table-cell table:number-columns-repeated="1018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67" office:value-type="string" calcext:value-type="string">
            <text:p>a</text:p>
          </table:table-cell>
          <table:table-cell table:style-name="ce167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77" office:value-type="string" calcext:value-type="string">
            <text:p>d</text:p>
          </table:table-cell>
          <table:table-cell table:number-columns-repeated="1018"/>
        </table:table-row>
        <table:table-row table:style-name="ro11">
          <table:table-cell table:style-name="ce158" office:value-type="string" calcext:value-type="string">
            <text:p>Druh</text:p>
          </table:table-cell>
          <table:table-cell table:style-name="ce165" office:value-type="string" calcext:value-type="string">
            <text:p>1 <text:s text:c="2"/>Dlouhodobý nehmotný majetek</text:p>
          </table:table-cell>
          <table:table-cell table:style-name="ce168" table:formula="of:=SUM([.C8:.C14])" office:value-type="float" office:value="0" calcext:value-type="float">
            <text:p>0</text:p>
          </table:table-cell>
          <table:table-cell table:style-name="ce168" table:formula="of:=SUM([.D8:.D14])" office:value-type="float" office:value="0" calcext:value-type="float">
            <text:p>0</text:p>
          </table:table-cell>
          <table:table-cell table:style-name="ce174" table:formula="of:=SUM([.E8:.E14])" office:value-type="float" office:value="0" calcext:value-type="float">
            <text:p>0</text:p>
          </table:table-cell>
          <table:table-cell table:style-name="ce178" table:formula="of:=SUM([.F8:.F1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1.1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1.2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3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4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5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6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7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8" office:value-type="string" calcext:value-type="string">
            <text:p>Druh</text:p>
          </table:table-cell>
          <table:table-cell table:style-name="ce165" office:value-type="string" calcext:value-type="string">
            <text:p>2 <text:s text:c="2"/>Dlouhodobý hmotný majetek</text:p>
          </table:table-cell>
          <table:table-cell table:style-name="ce170" table:formula="of:=SUM([.C16:.C22])" office:value-type="float" office:value="0" calcext:value-type="float">
            <text:p>0</text:p>
          </table:table-cell>
          <table:table-cell table:style-name="ce170" table:formula="of:=SUM([.D16:.D22])" office:value-type="float" office:value="0" calcext:value-type="float">
            <text:p>0</text:p>
          </table:table-cell>
          <table:table-cell table:style-name="ce174" table:formula="of:=SUM([.E16:.E22])" office:value-type="float" office:value="0" calcext:value-type="float">
            <text:p>0</text:p>
          </table:table-cell>
          <table:table-cell table:style-name="ce178" table:formula="of:=SUM([.F16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2.1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2.2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3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4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5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6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7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7">
          <table:table-cell table:style-name="ce160" office:value-type="string" calcext:value-type="string" table:number-columns-spanned="2" table:number-rows-spanned="1">
            <text:p>Celkem</text:p>
          </table:table-cell>
          <table:covered-table-cell table:style-name="ce160"/>
          <table:table-cell table:style-name="ce171" table:formula="of:=[.C15]+[.C7]" office:value-type="float" office:value="0" calcext:value-type="float">
            <text:p>0</text:p>
          </table:table-cell>
          <table:table-cell table:style-name="ce171" table:formula="of:=[.D15]+[.D7]" office:value-type="float" office:value="0" calcext:value-type="float">
            <text:p>0</text:p>
          </table:table-cell>
          <table:table-cell table:style-name="ce176" table:formula="of:=[.E15]+[.E7]" office:value-type="float" office:value="0" calcext:value-type="float">
            <text:p>0</text:p>
          </table:table-cell>
          <table:table-cell table:style-name="ce180" table:formula="of:=[.F15]+[.F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style-name="ce162"/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 Fajne Léto - Neinvestiční'.$A$1" table:cell-range-address="$'2 Fajne Léto Investiční'.$A$1:.$F$29" table:range-usable-as="print-range"/>
        </table:named-expressions>
        <calcext:conditional-formats>
          <calcext:conditional-format calcext:target-range-address="'2 Fajne Léto Investiční'.C7:'2 Fajne Léto Investiční'.D7">
            <calcext:condition calcext:apply-style-name="ConditionalStyle_10" calcext:value="=0" calcext:base-cell-address="'2 Fajne Léto Investiční'.C7"/>
          </calcext:conditional-format>
          <calcext:conditional-format calcext:target-range-address="'2 Fajne Léto Investiční'.C15:'2 Fajne Léto Investiční'.D15">
            <calcext:condition calcext:apply-style-name="ConditionalStyle_9" calcext:value="=0" calcext:base-cell-address="'2 Fajne Léto Investiční'.C15"/>
          </calcext:conditional-format>
          <calcext:conditional-format calcext:target-range-address="'2 Fajne Léto Investiční'.C23:'2 Fajne Léto Investiční'.D23">
            <calcext:condition calcext:apply-style-name="ConditionalStyle_8" calcext:value="=0" calcext:base-cell-address="'2 Fajne Léto Investiční'.C23"/>
            <calcext:condition calcext:apply-style-name="ConditionalStyle_7" calcext:value="=&quot;Chyba !!!&quot;" calcext:base-cell-address="'2 Fajne Léto Investiční'.C23"/>
          </calcext:conditional-format>
        </calcext:conditional-formats>
      </table:table>
      <table:table table:name="2 Infrastruktura - Investiční" table:style-name="ta4">
        <office:forms form:automatic-focus="false" form:apply-design-mode="false"/>
        <table:table-column table:style-name="co1" table:default-cell-style-name="ce161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default-cell-style-name="ce15"/>
        <table:table-column table:style-name="co7" table:number-columns-repeated="1018" table:default-cell-style-name="ce15"/>
        <table:table-row table:style-name="ro17">
          <table:table-cell table:style-name="ce155" office:value-type="string" calcext:value-type="string">
            <text:p>Nákladový rozpočet projektu </text:p>
          </table:table-cell>
          <table:table-cell table:style-name="ce155" table:number-columns-repeated="1023"/>
        </table:table-row>
        <table:table-row table:style-name="ro21">
          <table:table-cell table:style-name="ce2" office:value-type="string" calcext:value-type="string" table:number-columns-spanned="5" table:number-rows-spanned="1">
            <text:p>Aktivity spojené s vytvořením, rozvojem nebo modernizací doprovodné <text:span text:style-name="T3">infrastruktury a interaktivity</text:span><text:span text:style-name="T4"> pro návštěvníky</text:span></text:p>
          </table:table-cell>
          <table:covered-table-cell table:number-columns-repeated="4" table:style-name="ce108"/>
          <table:table-cell table:style-name="ce155" table:number-columns-repeated="1019"/>
        </table:table-row>
        <table:table-row table:style-name="ro3">
          <table:table-cell table:style-name="ce157" office:value-type="string" calcext:value-type="string" table:number-columns-spanned="6" table:number-rows-spanned="1">
            <text:p>Vyplňte prosím pouze bílá políčka</text:p>
          </table:table-cell>
          <table:covered-table-cell table:number-columns-repeated="5" table:style-name="ce16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2">
            <text:p>Druh nákladu/výdaje</text:p>
          </table:table-cell>
          <table:covered-table-cell table:style-name="ce17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32" office:value-type="string" calcext:value-type="string">
            <text:p>Skutečné uznatelné skutečné náklady/výdaje financovány z jiných zdrojů</text:p>
          </table:table-cell>
          <table:table-cell table:style-name="ce64" office:value-type="string" calcext:value-type="string">
            <text:p>Skutečné uznatelné náklady/výdaje financovány z dotace</text:p>
          </table:table-cell>
          <table:table-cell table:style-name="ce88" office:value-type="string" calcext:value-type="string">
            <text:p>Přiznaná výše dotace </text:p>
          </table:table-cell>
          <table:table-cell table:number-columns-repeated="1018"/>
        </table:table-row>
        <table:table-row table:style-name="ro20">
          <table:covered-table-cell table:style-name="ce5"/>
          <table:covered-table-cell table:style-name="ce18"/>
          <table:table-cell table:number-columns-repeated="2" table:style-name="ce33" office:value-type="string" calcext:value-type="string">
            <text:p><text:s/>(v Kč)</text:p>
          </table:table-cell>
          <table:table-cell table:style-name="ce172" office:value-type="string" calcext:value-type="string">
            <text:p><text:s/>(v Kč)</text:p>
          </table:table-cell>
          <table:table-cell table:style-name="ce89" office:value-type="string" calcext:value-type="string">
            <text:p><text:s/>(v Kč)</text:p>
          </table:table-cell>
          <table:table-cell table:number-columns-repeated="1018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67" office:value-type="string" calcext:value-type="string">
            <text:p>a</text:p>
          </table:table-cell>
          <table:table-cell table:style-name="ce167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77" office:value-type="string" calcext:value-type="string">
            <text:p>d</text:p>
          </table:table-cell>
          <table:table-cell table:number-columns-repeated="1018"/>
        </table:table-row>
        <table:table-row table:style-name="ro11">
          <table:table-cell table:style-name="ce158" office:value-type="string" calcext:value-type="string">
            <text:p>Druh</text:p>
          </table:table-cell>
          <table:table-cell table:style-name="ce165" office:value-type="string" calcext:value-type="string">
            <text:p>1 <text:s text:c="2"/>Dlouhodobý nehmotný majetek</text:p>
          </table:table-cell>
          <table:table-cell table:style-name="ce181" table:formula="of:=SUM([.C8:.C14])" office:value-type="float" office:value="0" calcext:value-type="float">
            <text:p>0</text:p>
          </table:table-cell>
          <table:table-cell table:style-name="ce181" table:formula="of:=SUM([.D8:.D14])" office:value-type="float" office:value="0" calcext:value-type="float">
            <text:p>0</text:p>
          </table:table-cell>
          <table:table-cell table:style-name="ce174" table:formula="of:=SUM([.E8:.E14])" office:value-type="float" office:value="0" calcext:value-type="float">
            <text:p>0</text:p>
          </table:table-cell>
          <table:table-cell table:style-name="ce178" table:formula="of:=SUM([.F8:.F1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1.1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1.2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3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4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5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6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1.7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8" office:value-type="string" calcext:value-type="string">
            <text:p>Druh</text:p>
          </table:table-cell>
          <table:table-cell table:style-name="ce165" office:value-type="string" calcext:value-type="string">
            <text:p>2 <text:s text:c="2"/>Dlouhodobý hmotný majetek</text:p>
          </table:table-cell>
          <table:table-cell table:style-name="ce182" table:formula="of:=SUM([.C16:.C22])" office:value-type="float" office:value="0" calcext:value-type="float">
            <text:p>0</text:p>
          </table:table-cell>
          <table:table-cell table:style-name="ce182" table:formula="of:=SUM([.D16:.D22])" office:value-type="float" office:value="0" calcext:value-type="float">
            <text:p>0</text:p>
          </table:table-cell>
          <table:table-cell table:style-name="ce174" table:formula="of:=SUM([.E16:.E22])" office:value-type="float" office:value="0" calcext:value-type="float">
            <text:p>0</text:p>
          </table:table-cell>
          <table:table-cell table:style-name="ce178" table:formula="of:=SUM([.F16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2.1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166" office:value-type="string" calcext:value-type="string">
            <text:p>2.2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3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4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5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6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11">
          <table:table-cell table:style-name="ce159" office:value-type="string" calcext:value-type="string">
            <text:p>Položka</text:p>
          </table:table-cell>
          <table:table-cell table:style-name="ce24" office:value-type="string" calcext:value-type="string">
            <text:p>2.7</text:p>
          </table:table-cell>
          <table:table-cell table:style-name="ce169" table:number-columns-repeated="2"/>
          <table:table-cell table:style-name="ce175"/>
          <table:table-cell table:style-name="ce179"/>
          <table:table-cell table:number-columns-repeated="1018"/>
        </table:table-row>
        <table:table-row table:style-name="ro7">
          <table:table-cell table:style-name="ce160" office:value-type="string" calcext:value-type="string" table:number-columns-spanned="2" table:number-rows-spanned="1">
            <text:p>Celkem</text:p>
          </table:table-cell>
          <table:covered-table-cell table:style-name="ce160"/>
          <table:table-cell table:style-name="ce183" table:formula="of:=[.C15]+[.C7]" office:value-type="float" office:value="0" calcext:value-type="float">
            <text:p>0</text:p>
          </table:table-cell>
          <table:table-cell table:style-name="ce183" table:formula="of:=[.D15]+[.D7]" office:value-type="float" office:value="0" calcext:value-type="float">
            <text:p>0</text:p>
          </table:table-cell>
          <table:table-cell table:style-name="ce176" table:formula="of:=[.E15]+[.E7]" office:value-type="float" office:value="0" calcext:value-type="float">
            <text:p>0</text:p>
          </table:table-cell>
          <table:table-cell table:style-name="ce180" table:formula="of:=[.F15]+[.F7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0" office:value-type="string" calcext:value-type="string" table:number-columns-spanned="2" table:number-rows-spanned="1">
            <text:p>INVESTIČNÍ NÁKLADY/VÝDAJE CELKEM:</text:p>
          </table:table-cell>
          <table:covered-table-cell table:style-name="ce160"/>
          <table:table-cell table:style-name="ce184" table:formula="of:=SUM(#REF!+[$'2 Fajne Léto Investiční'.C23]+[$'2 Infrastruktura - Investiční'.C23])" office:value-type="string" office:string-value="" calcext:value-type="error">
            <text:p>#REF!</text:p>
          </table:table-cell>
          <table:table-cell table:style-name="ce184" table:formula="of:=SUM(#REF!+[$'2 Fajne Léto Investiční'.D23]+[$'2 Infrastruktura - Investiční'.D23])" office:value-type="string" office:string-value="" calcext:value-type="error">
            <text:p>#REF!</text:p>
          </table:table-cell>
          <table:table-cell table:style-name="ce184" table:formula="of:=SUM(#REF!+[$'2 Fajne Léto Investiční'.E23]+[$'2 Infrastruktura - Investiční'.E23])" office:value-type="string" office:string-value="" calcext:value-type="error">
            <text:p>#REF!</text:p>
          </table:table-cell>
          <table:table-cell table:style-name="ce184" table:formula="of:=SUM(#REF!+[$'2 Fajne Léto Investiční'.F23]+[$'2 Infrastruktura - Investiční'.F23]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style-name="ce162"/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 Infrastruktura - Investiční'.C7:'2 Infrastruktura - Investiční'.D7">
            <calcext:condition calcext:apply-style-name="ConditionalStyle_6" calcext:value="=0" calcext:base-cell-address="'2 Infrastruktura - Investiční'.C7"/>
          </calcext:conditional-format>
          <calcext:conditional-format calcext:target-range-address="'2 Infrastruktura - Investiční'.C15:'2 Infrastruktura - Investiční'.D15">
            <calcext:condition calcext:apply-style-name="ConditionalStyle_5" calcext:value="=0" calcext:base-cell-address="'2 Infrastruktura - Investiční'.C15"/>
          </calcext:conditional-format>
          <calcext:conditional-format calcext:target-range-address="'2 Infrastruktura - Investiční'.C23:'2 Infrastruktura - Investiční'.D23">
            <calcext:condition calcext:apply-style-name="ConditionalStyle_4" calcext:value="=0" calcext:base-cell-address="'2 Infrastruktura - Investiční'.C23"/>
            <calcext:condition calcext:apply-style-name="ConditionalStyle_3" calcext:value="=&quot;Chyba !!!&quot;" calcext:base-cell-address="'2 Infrastruktura - Investiční'.C23"/>
          </calcext:conditional-format>
          <calcext:conditional-format calcext:target-range-address="'2 Infrastruktura - Investiční'.C24:'2 Infrastruktura - Investiční'.F24">
            <calcext:condition calcext:apply-style-name="ConditionalStyle_2" calcext:value="=0" calcext:base-cell-address="'2 Infrastruktura - Investiční'.C24"/>
            <calcext:condition calcext:apply-style-name="ConditionalStyle_1" calcext:value="=&quot;Chyba !!!&quot;" calcext:base-cell-address="'2 Infrastruktura - Investič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ext-properties fo:color="#80808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ext-properties fo:color="#80808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ext-properties fo:color="#80808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ext-properties fo:color="#80808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ext-properties fo:color="#80808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ext-properties fo:color="#80808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80808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80808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808080" fo:font-weight="normal" style:font-weight-asian="normal" style:font-weight-complex="normal"/>
    </style:style>
    <style:style style:name="ConditionalStyle_5f_41" style:display-name="ConditionalStyle_41" style:family="table-cell" style:parent-style-name="Default">
      <style:text-properties fo:color="#808080" fo:font-weight="normal" style:font-weight-asian="normal" style:font-weight-complex="normal"/>
    </style:style>
    <style:style style:name="ConditionalStyle_5f_40" style:display-name="ConditionalStyle_40" style:family="table-cell" style:parent-style-name="Default">
      <style:text-properties fo:color="#808080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ext-properties fo:color="#808080" fo:font-weight="normal" style:font-weight-asian="normal" style:font-weight-complex="normal"/>
    </style:style>
    <style:style style:name="ConditionalStyle_5f_38" style:display-name="ConditionalStyle_38" style:family="table-cell" style:parent-style-name="Default">
      <style:text-properties fo:color="#808080" fo:font-weight="normal" style:font-weight-asian="normal" style:font-weight-complex="normal"/>
    </style:style>
    <style:style style:name="ConditionalStyle_5f_37" style:display-name="ConditionalStyle_37" style:family="table-cell" style:parent-style-name="Default">
      <style:text-properties fo:color="#808080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ext-properties fo:color="#808080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808080" fo:font-weight="normal" style:font-weight-asian="normal" style:font-weight-complex="normal"/>
    </style:style>
    <style:style style:name="ConditionalStyle_5f_34" style:display-name="ConditionalStyle_3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808080" fo:font-weight="normal" style:font-weight-asian="normal" style:font-weight-complex="normal"/>
    </style:style>
    <style:style style:name="ConditionalStyle_5f_29" style:display-name="ConditionalStyle_29" style:family="table-cell" style:parent-style-name="Default"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ext-properties fo:color="#80808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20_Fajne_20_Léto_20_Investiční" style:display-name="PageStyle_2 Fajne Léto Investičn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Infrastruktura_20_-_20_Investiční" style:display-name="PageStyle_2 Infrastruktura - Investiční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Infrastuktura_20_-_20_Neinvestiční" style:display-name="PageStyle_1 Infrastuktura - Neinvestičn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Fajne_20_Léto_20_-_20_Neinvestiční" style:display-name="PageStyle_1 Fajne Léto - Neinvestiční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ova2304</meta:initial-creator>
    <dc:creator>Hromočuková Jana</dc:creator>
    <meta:print-date>2017-12-15T11:03:51</meta:print-date>
    <meta:creation-date>2017-12-15T09:50:19</meta:creation-date>
    <dc:date>2024-11-13T07:41:40</dc:date>
    <meta:generator>LibreOffice/7.3.7.2$Linux_X86_64 LibreOffice_project/30$Build-2</meta:generator>
    <meta:document-statistic meta:table-count="4" meta:cell-count="410" meta:object-count="0"/>
    <meta:user-defined meta:name="AppVersion">16.0300</meta:user-defined>
    <meta:user-defined meta:name="Company">KUMSK</meta:user-defined>
    <meta:user-defined meta:name="MSIP_Label_215ad6d0-798b-44f9-b3fd-112ad6275fb4_ActionId">3249bb0a-494c-47e7-badd-30603517fc9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15T06:56:12Z</meta:user-defined>
    <meta:user-defined meta:name="MSIP_Label_215ad6d0-798b-44f9-b3fd-112ad6275fb4_SiteId" meta:value-type="string">39f24d0b-aa30-4551-8e81-43c77cf1000e</meta:user-defined>
  </office:meta>
</office:document-meta>
</file>