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Tahoma" fo:font-size="10pt" style:font-name-asian="Tahoma" style:font-size-asian="10pt" style:font-name-complex="Tahoma"/>
    </style:style>
    <style:style style:name="P3" style:family="paragraph" style:parent-style-name="Header">
      <style:text-properties style:font-name="Tahoma" fo:font-size="10pt" fo:language="cs" fo:country="CZ" style:font-size-asian="10pt" style:font-name-complex="Tahoma" style:font-style-complex="italic" style:font-weight-complex="bold"/>
    </style:style>
    <style:style style:name="P4" style:family="paragraph" style:parent-style-name="Header">
      <style:text-properties fo:color="#3366ff" loext:opacity="100%" style:font-name="Tahoma" fo:font-size="10pt" style:font-size-asian="10pt" style:font-name-complex="Tahoma" style:font-style-complex="italic" style:font-weight-complex="bold"/>
    </style:style>
    <style:style style:name="P5"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6"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7" style:family="paragraph" style:parent-style-name="Heading_20_2">
      <style:text-properties style:font-name="Tahoma" fo:font-size="10pt" style:font-size-asian="10pt" style:font-name-complex="Tahoma"/>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left="0.63cm" fo:margin-right="0cm" fo:margin-top="0.212cm" fo:margin-bottom="0.635cm" style:contextual-spacing="false"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7"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style>
    <style:style style:name="P18" style:family="paragraph" style:parent-style-name="Standard">
      <style:paragraph-properties fo:text-align="justify" style:justify-single-word="false"/>
      <style:text-properties style:font-name="Tahoma" fo:font-size="10pt" style:font-size-asian="10pt" style:font-name-complex="Tahoma"/>
    </style:style>
    <style:style style:name="P19"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0" style:family="paragraph" style:parent-style-name="Standard" style:list-style-name="WW8Num9">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21"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
    </style:style>
    <style:style style:name="P22"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6"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7"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28"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text-properties style:font-name="Tahoma" fo:font-size="10pt" style:font-size-asian="10pt" style:font-name-complex="Tahoma" style:font-weight-complex="bold"/>
    </style:style>
    <style:style style:name="P2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weight-complex="bold"/>
    </style:style>
    <style:style style:name="P30" style:family="paragraph" style:parent-style-name="Standard" style:list-style-name="WW8Num7">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1"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4"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5" style:family="paragraph" style:parent-style-name="Standard" style:list-style-name="WW8Num9">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6"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37" style:family="paragraph" style:parent-style-name="Standard">
      <style:paragraph-properties fo:margin-left="1.27cm" fo:margin-right="0cm" fo:text-align="justify" style:justify-single-word="false" fo:text-indent="0cm" style:auto-text-indent="false"/>
    </style:style>
    <style:style style:name="P38"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0"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41"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4" style:family="paragraph" style:parent-style-name="Standard" style:list-style-name="WW8Num7">
      <style:paragraph-properties fo:text-align="justify" style:justify-single-word="false"/>
    </style:style>
    <style:style style:name="P45" style:family="paragraph" style:parent-style-name="Standard" style:list-style-name="WW8Num7">
      <style:paragraph-properties fo:margin-top="0cm" fo:margin-bottom="0cm" style:contextual-spacing="false" fo:text-align="justify" style:justify-single-word="false"/>
    </style:style>
    <style:style style:name="P46" style:family="paragraph" style:parent-style-name="Standard" style:list-style-name="WW8Num8">
      <style:paragraph-properties fo:margin-left="1.251cm" fo:margin-right="0cm" fo:margin-top="0.212cm" fo:margin-bottom="0cm" style:contextual-spacing="false" fo:text-align="justify" style:justify-single-word="false" fo:text-indent="-0.635cm" style:auto-text-indent="false"/>
    </style:style>
    <style:style style:name="P47"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4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fo:color="#3366ff" loext:opacity="100%" style:font-name="Tahoma" fo:font-size="10pt" fo:font-style="italic" style:font-size-asian="10pt" style:font-style-asian="italic" style:font-name-complex="Tahoma" style:font-style-complex="italic"/>
    </style:style>
    <style:style style:name="P49" style:family="paragraph" style:parent-style-name="Standard">
      <style:text-properties fo:color="#000000" loext:opacity="100%" style:font-name="Calibri" fo:font-size="9pt" style:font-size-asian="9pt" style:font-name-complex="Calibri"/>
    </style:style>
    <style:style style:name="P50"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2"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5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4"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5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6" style:family="paragraph" style:parent-style-name="Text_20_body">
      <style:paragraph-properties fo:margin-left="0.635cm" fo:margin-right="0cm" fo:margin-top="0.212cm" fo:margin-bottom="0cm" style:contextual-spacing="false" fo:text-align="justify" style:justify-single-word="false" fo:text-indent="0cm" style:auto-text-indent="false"/>
    </style:style>
    <style:style style:name="P57" style:family="paragraph" style:parent-style-name="Text_20_body" style:list-style-name="WW8Num13">
      <style:paragraph-properties fo:margin-top="0.106cm" fo:margin-bottom="0cm" style:contextual-spacing="false" fo:text-align="justify" style:justify-single-word="false"/>
    </style:style>
    <style:style style:name="P58"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9"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6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61" style:family="paragraph" style:parent-style-name="Text_20_body">
      <style:paragraph-properties fo:margin-top="0.635cm" fo:margin-bottom="0cm" style:contextual-spacing="false" fo:text-align="center" style:justify-single-word="false"/>
      <style:text-properties style:font-name="Tahoma" fo:font-size="10pt" fo:font-weight="normal" style:font-size-asian="10pt" style:font-weight-asian="normal" style:font-name-complex="Tahoma" style:font-weight-complex="normal"/>
    </style:style>
    <style:style style:name="P62"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3" style:family="paragraph" style:parent-style-name="Text_20_body">
      <style:paragraph-properties fo:text-align="center" style:justify-single-word="false"/>
      <style:text-properties style:font-name="Tahoma" fo:font-size="10pt" style:font-size-asian="10pt" style:font-name-complex="Tahoma"/>
    </style:style>
    <style:style style:name="P64" style:family="paragraph" style:parent-style-name="Text_20_body">
      <style:paragraph-properties fo:margin-left="0.635cm" fo:margin-right="0cm" fo:text-align="center" style:justify-single-word="false" fo:text-indent="0cm" style:auto-text-indent="false"/>
    </style:style>
    <style:style style:name="P65"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fo:font-size="12pt" style:font-size-asian="12pt" style:font-size-complex="12pt"/>
    </style:style>
    <style:style style:name="T2" style:family="text">
      <style:text-properties style:font-name="Tahoma" fo:font-size="10pt" fo:font-weight="bold" style:font-size-asian="10pt" style:font-weight-asian="bold" style:font-name-complex="Tahoma"/>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style:font-size-asian="10pt" style:font-name-complex="Tahoma"/>
    </style:style>
    <style:style style:name="T5" style:family="text">
      <style:text-properties style:font-name="Tahoma" fo:font-size="10pt" style:font-size-asian="10pt" style:font-name-complex="Tahoma"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tyle-complex="italic" style:font-weight-complex="normal"/>
    </style:style>
    <style:style style:name="T23" style:family="text">
      <style:text-properties style:font-name="Tahoma" fo:font-size="10pt" fo:language="cs" fo:country="CZ" style:font-size-asian="10pt" style:font-name-complex="Tahoma"/>
    </style:style>
    <style:style style:name="T24" style:family="text">
      <style:text-properties style:font-name="Tahoma" fo:font-size="10pt" fo:language="cs" fo:country="CZ" style:font-size-asian="10pt" style:font-name-complex="Tahoma" style:font-weight-complex="normal"/>
    </style:style>
    <style:style style:name="T25" style:family="text">
      <style:text-properties style:font-name="Tahoma" fo:font-size="10pt" fo:language="cs" fo:country="CZ" fo:font-weight="normal" style:font-size-asian="10pt" style:font-weight-asian="normal" style:font-name-complex="Tahoma" style:font-weight-complex="normal"/>
    </style:style>
    <style:style style:name="T26" style:family="text">
      <style:text-properties style:font-name="Tahoma" fo:font-size="10pt" fo:language="cs" fo:country="CZ" fo:font-weight="normal" style:font-size-asian="10pt" style:font-weight-asian="normal" style:font-name-complex="Tahoma" style:font-size-complex="10pt"/>
    </style:style>
    <style:style style:name="T27" style:family="text">
      <style:text-properties style:font-name="Tahoma" fo:font-size="10pt" fo:language="cs" fo:country="CZ" fo:font-style="italic" fo:font-weight="normal" style:font-size-asian="10pt" style:font-style-asian="italic" style:font-weight-asian="normal" style:font-name-complex="Tahoma" style:font-style-complex="italic" style:font-weight-complex="normal"/>
    </style:style>
    <style:style style:name="T28" style:family="text">
      <style:text-properties style:font-name="Tahoma" fo:font-size="10pt" style:font-name-asian="Tahoma" style:font-size-asian="10pt" style:font-name-complex="Tahoma"/>
    </style:style>
    <style:style style:name="T29" style:family="text">
      <style:text-properties fo:font-weight="bold" style:font-weight-asian="bold" style:font-weight-complex="bold"/>
    </style:style>
    <style:style style:name="T30" style:family="text">
      <style:text-properties fo:font-style="italic" style:font-style-asian="italic" style:font-style-complex="italic"/>
    </style:style>
    <style:style style:name="T31" style:family="text">
      <style:text-properties fo:color="#0070c0" loext:opacity="100%"/>
    </style:style>
    <style:style style:name="T32" style:family="text">
      <style:text-properties fo:color="#0070c0" loext:opacity="100%" style:font-name="Tahoma" fo:font-size="10pt" fo:font-style="italic" style:font-size-asian="10pt" style:font-style-asian="italic" style:font-name-complex="Tahoma" style:font-style-complex="italic"/>
    </style:style>
    <style:style style:name="T33" style:family="text">
      <style:text-properties fo:color="#0070c0" loext:opacity="100%" style:font-name="Tahoma" fo:font-size="10pt" style:font-size-asian="10pt" style:font-name-complex="Tahoma"/>
    </style:style>
    <style:style style:name="T34" style:family="text">
      <style:text-properties fo:color="#3366ff" loext:opacity="100%"/>
    </style:style>
    <style:style style:name="T35" style:family="text">
      <style:text-properties fo:color="#3366ff" loext:opacity="100%" style:font-name="Tahoma" fo:font-size="10pt" fo:font-style="italic" style:font-size-asian="10pt" style:font-style-asian="italic" style:font-name-complex="Tahoma"/>
    </style:style>
    <style:style style:name="T36" style:family="text">
      <style:text-properties fo:color="#3366ff" loext:opacity="100%" style:font-name="Tahoma" fo:font-size="10pt" fo:font-style="italic" style:font-size-asian="10pt" style:font-style-asian="italic" style:font-name-complex="Tahoma" style:font-style-complex="italic"/>
    </style:style>
    <style:style style:name="T37"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0"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1"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2" style:family="text">
      <style:text-properties fo:color="#3366ff" loext:opacity="100%" style:font-name="Tahoma" fo:font-size="10pt" fo:font-style="italic" fo:font-weight="bold" style:font-size-asian="10pt" style:font-style-asian="italic" style:font-weight-asian="bold" style:font-name-complex="Tahoma" style:font-style-complex="italic" style:font-weight-complex="bold"/>
    </style:style>
    <style:style style:name="T4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44"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5" style:family="text">
      <style:text-properties fo:color="#3366ff" loext:opacity="100%" style:font-name="Tahoma" fo:font-size="10pt" fo:language="cs" fo:country="CZ" fo:font-style="italic" fo:font-weight="normal" style:font-size-asian="10pt" style:font-style-asian="italic" style:font-weight-asian="normal" style:font-name-complex="Tahoma" style:font-style-complex="italic" style:font-weight-complex="normal"/>
    </style:style>
    <style:style style:name="T46" style:family="text">
      <style:text-properties fo:color="#3366ff" loext:opacity="100%" fo:font-style="italic" style:font-style-asian="italic"/>
    </style:style>
    <style:style style:name="T47" style:family="text">
      <style:text-properties fo:font-weight="normal" style:font-weight-asian="normal" style:font-weight-complex="normal"/>
    </style:style>
    <style:style style:name="T48" style:family="text">
      <style:text-properties fo:color="#000000" loext:opacity="100%" style:font-name="Tahoma" fo:font-size="10pt" fo:font-weight="normal" style:font-size-asian="10pt" style:font-weight-asian="normal" style:font-name-complex="Tahoma"/>
    </style:style>
    <style:style style:name="T49" style:family="text">
      <style:text-properties fo:color="#000000" loext:opacity="100%" style:font-name="Tahoma" fo:font-size="10pt" fo:font-weight="normal" style:font-size-asian="10pt" style:font-weight-asian="normal" style:font-name-complex="Tahoma" style:font-size-complex="10pt"/>
    </style:style>
    <style:style style:name="T50"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51" style:family="text">
      <style:text-properties fo:color="#000000" loext:opacity="100%" style:font-name="Tahoma" fo:font-size="10pt" fo:font-weight="normal" style:font-size-asian="10pt" style:font-weight-asian="normal" style:font-name-complex="Tahoma" style:font-weight-complex="normal"/>
    </style:style>
    <style:style style:name="T52" style:family="text">
      <style:text-properties fo:color="#000000" loext:opacity="100%" style:font-name="Tahoma" fo:font-size="10pt" style:font-size-asian="10pt" style:font-name-complex="Tahoma" style:font-size-complex="10pt"/>
    </style:style>
    <style:style style:name="T53" style:family="text">
      <style:text-properties fo:color="#ffc000" loext:opacity="100%" style:font-name="Tahoma" fo:font-size="10pt" style:font-size-asian="10pt" style:font-name-complex="Tahoma" style:font-style-complex="italic"/>
    </style:style>
    <style:style style:name="T54" style:family="text">
      <style:text-properties fo:color="#00b050" loext:opacity="100%" style:font-name="Tahoma" fo:font-size="10pt" style:font-size-asian="10pt" style:font-name-complex="Tahoma" style:font-style-complex="italic"/>
    </style:style>
    <style:style style:name="T55" style:family="text">
      <style:text-properties fo:color="#0000ff" loext:opacity="100%" style:font-name="Tahoma" fo:font-size="10pt" style:font-size-asian="10pt" style:font-name-complex="Tahoma"/>
    </style:style>
    <style:style style:name="T56"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57" style:family="text">
      <style:text-properties fo:color="#0000ff" loext:opacity="100%" style:font-name="Tahoma" fo:font-size="10pt" fo:font-style="italic" style:font-size-asian="10pt" style:font-style-asian="italic" style:font-name-complex="Tahoma" style:font-style-complex="italic"/>
    </style:style>
    <style:style style:name="T58" style:family="text">
      <style:text-properties fo:color="#0000ff" loext:opacity="100%" fo:font-style="italic" style:font-style-asian="italic" style:font-style-complex="italic"/>
    </style:style>
    <style:style style:name="T59" style:family="text">
      <style:text-properties style:language-asian="en" style:country-asian="US" style:font-size-complex="10pt"/>
    </style:style>
    <style:style style:name="T60" style:family="text">
      <style:text-properties style:font-name-asian="Tahoma"/>
    </style:style>
    <style:style style:name="T61"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 M L O U V A</text:p>
      <text:p text:style-name="P9">o poskytnutí dotace z rozpočtu Moravskoslezského kraje</text:p>
      <text:p text:style-name="P10"/>
      <text:p text:style-name="P10">I.</text:p>
      <text:h text:style-name="P7" text:outline-level="2">SMLUVNÍ STRANY</text:h>
      <text:list xml:id="list3370303329" text:style-name="WW8Num14">
        <text:list-item>
          <text:h text:style-name="P6" text:outline-level="1">Moravskoslezský kraj</text:h>
        </text:list-item>
      </text:list>
      <text:p text:style-name="P32"><text:span text:style-name="T4">se sídlem:<text:tab/><text:tab/>28. října 2771/117, 702 00 Ostrava</text:span></text:p>
      <text:p text:style-name="P32"><text:span text:style-name="T4">zastoupen:<text:tab/><text:tab/>Ing. Šárkou Šimoňákovou, 1. náměstkyní hejtmana kraje</text:span></text:p>
      <text:p text:style-name="P14">IČ:<text:tab/><text:tab/><text:tab/>70890692</text:p>
      <text:p text:style-name="P14">DIČ:<text:tab/><text:tab/>CZ70890692 </text:p>
      <text:p text:style-name="P14">bankovní spojení:<text:tab/>Česká spořitelna, a.s., č. ú. 1650676349/0800</text:p>
      <text:p text:style-name="P15">(dále jen „poskytovatel“)</text:p>
      <text:list xml:id="list122912549644770" text:continue-numbering="true" text:style-name="WW8Num14">
        <text:list-item>
          <text:h text:style-name="P6" text:outline-level="1">příjemce</text:h>
        </text:list-item>
      </text:list>
      <text:p text:style-name="P17">se sídlem:<text:tab/><text:tab/></text:p>
      <text:p text:style-name="P32"><text:span text:style-name="T4">s adresou bydliště: <text:tab/></text:span><text:span text:style-name="T32">(u podnikající fyzické osoby) </text:span></text:p>
      <text:p text:style-name="P32"><text:span text:style-name="T4">zastoupen:<text:tab/><text:tab/></text:span><text:span text:style-name="T36">(neuvádět u fyzické osoby, ledaže je v konkrétním případě zastoupena)</text:span></text:p>
      <text:p text:style-name="P14">IČ: <text:tab/><text:tab/><text:tab/></text:p>
      <text:p text:style-name="P32"><text:span text:style-name="T4">DIČ:<text:tab/><text:tab/></text:span><text:span text:style-name="T32">(má-li)</text:span></text:p>
      <text:p text:style-name="P32"><text:span text:style-name="T4">datum narození: <text:tab/></text:span><text:span text:style-name="T32">(u podnikající fyzické osoby)</text:span></text:p>
      <text:p text:style-name="P14">bankovní spojení: </text:p>
      <text:p text:style-name="P32"><text:span text:style-name="T4">Zapsán v obchodním rejstříku vedeném ………v ……., oddíl …., vložka ……</text:span><text:span text:style-name="T36">(uveďte u podnikatele zapsaného v obchodním rejstříku; pokud je příjemce podnikatelem a není zapsán v obchodním rejstříku, uveďte údaj o zápisu do jiné evidence, v níž je zapsán)</text:span></text:p>
      <text:p text:style-name="P16">(dále jen „příjemce“)</text:p>
      <text:p text:style-name="P16"/>
      <text:p text:style-name="P10">II.</text:p>
      <text:p text:style-name="P11">ZÁKLADNÍ USTANOVENÍ</text:p>
      <text:list xml:id="list3262669787" text:style-name="WW8Num12">
        <text:list-item>
          <text:p text:style-name="P50"><text:span text:style-name="T20">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9">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p>
        </text:list-item>
        <text:list-item>
          <text:p text:style-name="P50"><text:span text:style-name="T20">Smluvní strany prohlašují, že pro právní vztah založený touto smlouvou jsou stejně jako ustanovení této smlouvy právně závazná ustanovení obsažená ve vyhlášeném dotačním programu </text:span><text:span text:style-name="T6">„Podpora technických atraktivit v Moravskoslezském kraji v roce 20</text:span><text:span text:style-name="T24">25</text:span><text:span text:style-name="T6">“</text:span><text:span text:style-name="T20"> (dále jen „Dotační program“), o jehož vyhlášení rozhodla rada kraje svým usnesením č. </text:span><text:span text:style-name="T25">XX/XX</text:span><text:span text:style-name="T49"> ze dne </text:span><text:span text:style-name="T26">XX. X. 2024.</text:span></text:p>
        </text:list-item>
        <text:list-item>
          <text:p text:style-name="P50"><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0"><text:soft-page-break/><text:span text:style-name="T20">Příjemce prohlašuje, že není obchodní společností, ve které veřejný funkcionář uvedený <text:line-break/>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9">(uveďte v případě, že příjemcem je obchodní společnost)</text:span></text:p>
        </text:list-item>
        <text:list-item>
          <text:p text:style-name="P50"><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40">(uveďte v případě, že příjemcem je právnická osoba)</text:span></text:p>
        </text:list-item>
        <text:list-item>
          <text:p text:style-name="P50"><text:span text:style-name="T2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1"/>
      <text:p text:style-name="P62">III.</text:p>
      <text:p text:style-name="P63">PŘEDMĚT SMLOUVY</text:p>
      <text:list xml:id="list616877748" text:style-name="WW8Num5">
        <text:list-item>
          <text:p text:style-name="P52"><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1"/>
      <text:p text:style-name="P62">IV. </text:p>
      <text:p text:style-name="P63">ÚČELOVÉ URČENÍ A VÝŠE DOTACE</text:p>
      <text:list xml:id="list1426953619" text:style-name="WW8Num2">
        <text:list-item>
          <text:p text:style-name="P53"><text:bookmark-start text:name="_Hlk86048424"/><text:span text:style-name="T20">Poskytovatel podle této smlouvy poskytne příjemci </text:span><text:span text:style-name="T22">neinvestiční</text:span><text:span text:style-name="T16"> </text:span><text:span text:style-name="T20">dotaci v maximální výši </text:span><text:span text:style-name="T25">...</text:span><text:span text:style-name="T24"> </text:span><text:span text:style-name="T6">%</text:span><text:span text:style-name="T20"> celkových skutečně vynaložených uznatelných nákladů na realizaci projektu </text:span><text:span text:style-name="T51">………………………………………………..………………………………………………….</text:span><text:span text:style-name="T20"> (dále jen „projekt“), maximálně však ve výši </text:span><text:span text:style-name="T48">….....</text:span><text:span text:style-name="T25"> Kč</text:span><text:span text:style-name="T20"> (slovy </text:span><text:span text:style-name="T48">….....</text:span><text:span text:style-name="T20"> korun českých), účelově určenou k úhradě uznatelných nákladů projektu vymezených v článku VI této smlouvy. </text:span><text:span text:style-name="T39">(v případě, že projekt je tvořen pouze </text:span><text:span text:style-name="T45">částí č. 1 a dotace je neinvestiční</text:span><text:span text:style-name="T39">)</text:span><text:bookmark-end text:name="_Hlk86048424"/></text:p>
        </text:list-item>
      </text:list>
      <text:p text:style-name="P54"><text:span text:style-name="T20">Poskytovatel podle této smlouvy poskytne příjemci </text:span><text:span text:style-name="T22">investiční</text:span><text:span text:style-name="T16"> </text:span><text:span text:style-name="T20">dotaci v maximální výši </text:span><text:span text:style-name="T24">... </text:span><text:span text:style-name="T6">%</text:span><text:span text:style-name="T20"> celkových skutečně vynaložených uznatelných nákladů na realizaci projektu </text:span><text:span text:style-name="T51">………………………………………………..………………………………………………….</text:span><text:span text:style-name="T20"> (dále jen „projekt“), maximálně však ve výši </text:span><text:span text:style-name="T48">….....</text:span><text:span text:style-name="T25"> Kč</text:span><text:span text:style-name="T20"> (slovy </text:span><text:span text:style-name="T48">….....</text:span><text:span text:style-name="T20"> korun českých), účelově určenou k úhradě uznatelných nákladů projektu vymezených v článku VI této smlouvy. </text:span><text:span text:style-name="T39">(v případě, že projekt je tvořen pouze </text:span><text:span text:style-name="T45">částí č. 1 a dotace je investiční</text:span><text:span text:style-name="T39">)</text:span></text:p>
      <text:p text:style-name="P56"><text:span text:style-name="T20">Poskytovatel podle této smlouvy poskytne příjemci dotaci v maximální výši </text:span><text:span text:style-name="T23">... </text:span><text:span text:style-name="T6">%</text:span><text:span text:style-name="T20"> celkových skutečně vynaložených uznatelných nákladů na realizaci projektu </text:span><text:span text:style-name="T51">………………………………………………..………………………………………………….</text:span><text:span text:style-name="T20"> (dále jen </text:span><text:soft-page-break/><text:span text:style-name="T20">„projekt“), maximálně však ve výši </text:span><text:span text:style-name="T48">….....</text:span><text:span text:style-name="T25"> Kč</text:span><text:span text:style-name="T20"> (slovy </text:span><text:span text:style-name="T48">….....</text:span><text:span text:style-name="T20"> korun českých), z toho neinvestiční</text:span><text:span text:style-name="T25"> dotaci maximálně ve výši</text:span><text:span text:style-name="T20"> ….....</text:span><text:span text:style-name="T25"> Kč</text:span><text:span text:style-name="T20"> a investiční</text:span><text:span text:style-name="T25"> dotaci maximálně ve výši</text:span><text:span text:style-name="T20"> </text:span><text:span text:style-name="T48">….....</text:span><text:span text:style-name="T25"> Kč,</text:span><text:span text:style-name="T20"> účelově určenou k úhradě uznatelných nákladů projektu vymezených v článku VI této smlouvy. </text:span><text:span text:style-name="T39">(v případě, že projekt </text:span><text:span text:style-name="T45">je tvořen</text:span><text:span text:style-name="T39"> </text:span><text:span text:style-name="T45">pouze částí č. 1</text:span><text:span text:style-name="T39"> </text:span><text:span text:style-name="T45">a </text:span><text:span text:style-name="T39">dotace je kombinovaná) </text:span></text:p>
      <text:p text:style-name="P54"><text:span text:style-name="T20">Poskytovatel podle této smlouvy poskytne příjemci </text:span><text:span text:style-name="T22">neinvestiční</text:span><text:span text:style-name="T16"> </text:span><text:span text:style-name="T20">dotaci v maximální výši </text:span><text:span text:style-name="T24">...</text:span><text:span text:style-name="T6"> %</text:span><text:span text:style-name="T20"> celkových skutečně vynaložených uznatelných nákladů na realizaci projektu </text:span><text:span text:style-name="T51">………………………………………………..………………………………………………….</text:span><text:span text:style-name="T20"> (dále jen „projekt“), maximálně však ve výši </text:span><text:span text:style-name="T48">….....</text:span><text:span text:style-name="T25"> Kč</text:span><text:span text:style-name="T20"> (slovy </text:span><text:span text:style-name="T48">….....</text:span><text:span text:style-name="T20"> korun českých), z toho maximálně </text:span><text:span text:style-name="T25">ve výši</text:span><text:span text:style-name="T20"> ….....</text:span><text:span text:style-name="T25"> Kč </text:span><text:span text:style-name="T20">na část projektu č. 1 a maximálně </text:span><text:span text:style-name="T25">ve výši</text:span><text:span text:style-name="T20"> ….....</text:span><text:span text:style-name="T25"> Kč</text:span><text:span text:style-name="T20"> na část projektu č. 2, účelově určenou k úhradě uznatelných nákladů projektu vymezených v článku VI této smlouvy. </text:span><text:span text:style-name="T39">(v případě, že projekt </text:span><text:span text:style-name="T45">je tvořen</text:span><text:span text:style-name="T39"> </text:span><text:span text:style-name="T45">jak částí č. 1, tak částí č. 2</text:span><text:span text:style-name="T39"> a</text:span><text:span text:style-name="T45"> </text:span><text:span text:style-name="T39">dotace je neinvestiční)</text:span></text:p>
      <text:p text:style-name="P54"><text:span text:style-name="T20">Poskytovatel podle této smlouvy poskytne příjemci dotaci v maximální výši </text:span><text:span text:style-name="T24">...</text:span><text:span text:style-name="T6"> %</text:span><text:span text:style-name="T20"> celkových skutečně vynaložených uznatelných nákladů na realizaci projektu </text:span><text:span text:style-name="T51">………………………………………………..………………………………………………….</text:span><text:span text:style-name="T20"> (dále jen „projekt“), maximálně však ve výši </text:span><text:span text:style-name="T48">….....</text:span><text:span text:style-name="T25"> Kč</text:span><text:span text:style-name="T20"> (slovy </text:span><text:span text:style-name="T48">….....</text:span><text:span text:style-name="T20"> korun českých</text:span><text:span text:style-name="T25">), z toho dotaci maximálně </text:span><text:span text:style-name="T20">ve výši ….....</text:span><text:span text:style-name="T25"> Kč</text:span><text:span text:style-name="T20"> (neinvestiční </text:span><text:span text:style-name="T25">maximálně ve výši</text:span><text:span text:style-name="T20"> ….....</text:span><text:span text:style-name="T25"> Kč</text:span><text:span text:style-name="T20"> a investiční </text:span><text:span text:style-name="T25">maximálně ve výši</text:span><text:span text:style-name="T20"> </text:span><text:span text:style-name="T48">….....</text:span><text:span text:style-name="T25"> Kč</text:span><text:span text:style-name="T20">) na část projektu č. 1 a </text:span><text:span text:style-name="T25">neinvestiční </text:span><text:span text:style-name="T20">dotaci maximálně ve výši ….....</text:span><text:span text:style-name="T25"> Kč</text:span><text:span text:style-name="T20"> na část projektu č.</text:span><text:span text:style-name="T25"> </text:span><text:span text:style-name="T20">2, účelově určenou k úhradě uznatelných nákladů projektu vymezených v článku VI této smlouvy. </text:span><text:span text:style-name="T39">(v případě, že projekt </text:span><text:span text:style-name="T45">je tvořen</text:span><text:span text:style-name="T39"> </text:span><text:span text:style-name="T45">jak částí č. 1, tak částí č. 2</text:span><text:span text:style-name="T39"> a dotace je kombinovaná) </text:span></text:p>
      <text:list xml:id="list122912417617592" text:continue-numbering="true" text:style-name="WW8Num2">
        <text:list-item>
          <text:p text:style-name="P60">Konečná výše dotace bude stanovena s ohledem na skutečnou výši celkových uznatelných nákladů uvedených a doložených v rámci závěrečného vyúčtování.</text:p>
        </text:list-item>
      </text:list>
      <text:p text:style-name="P55"><text:span text:style-name="T20">Pokud budou celkové skutečné uznatelné náklady projektu nižší než celkové předpokládané uznatelné náklady, procentní podíl dotace na těchto nákladech se nemění, t</text:span><text:span text:style-name="T25">o znamená, že</text:span><text:span text:style-name="T20"> příjemce obdrží </text:span><text:span text:style-name="T25">tolik procent celkových skutečných uznatelných nákladů, kolik je uvedeno v odstavci 1 tohoto článku smlouvy </text:span><text:span text:style-name="T20">a konečná výše dotace se úměrně sníží.</text:span></text:p>
      <text:p text:style-name="P55"><text:span text:style-name="T20">Pokud celkové skutečné uznatelné náklady projektu překročí celkové předpokládané uznatelné náklady, konečná výše dotace se nezvyšuje a příjemce obdrží </text:span><text:span text:style-name="T25">částku uvedenou v odstavci <text:line-break/>1 tohoto článku smlouvy</text:span><text:span text:style-name="T20">.</text:span></text:p>
      <text:list xml:id="list122912976249443" text:continue-numbering="true" text:style-name="WW8Num2">
        <text:list-item>
          <text:p text:style-name="P53"><text:span text:style-name="T20">Účelem poskytnutí dotace je podpora realizace projektu příjemcem za podmínek stanovených v této smlouvě.</text:span></text:p>
        </text:list-item>
      </text:list>
      <text:p text:style-name="P62">V.</text:p>
      <text:p text:style-name="P64"><text:span text:style-name="T4">ZÁVAZKY SMLUVNÍCH STRAN</text:span></text:p>
      <text:list xml:id="list439731889" text:style-name="WW8Num6">
        <text:list-item>
          <text:p text:style-name="P51"><text:span text:style-name="T20">Poskytovatel se zavazuje poskytnout příjemci dotaci na projekt převodem na účet </text:span></text:p>
        </text:list-item>
      </text:list>
      <text:list xml:id="list1376977575" text:style-name="WW8Num13">
        <text:list-item>
          <text:p text:style-name="P57"><text:span text:style-name="T16">příjemce uvedený v čl. I této smlouvy ve dvou splátkách. První splátka ve výši 50 % maximální částky dotace dle čl. IV odst. 1 této smlouvy, tedy ...</text:span><text:span text:style-name="T27"> Kč</text:span><text:span text:style-name="T16"> (slovy … korun českých), bude na účet příjemce převedena do 30 dnů od nabytí účinnosti této smlouvy. Druhá splátka bude na účet příjemce převedena do 30 dnů ode dne předložení bezchybného závěrečného vyúčtování; výše splátky bude stanovena v souladu s čl. IV odst. 2 této smlouvy. </text:span><text:span text:style-name="T39">(v případě, že příjemcem není příspěvková organizace obce; odrážka se vypustí)</text:span></text:p>
        </text:list-item>
        <text:list-item>
          <text:p text:style-name="P57"><text:span text:style-name="T16">zřizovatele příjemce, kterým je město/obec ..., konkrétně převodem na jeho účet vedený u … </text:span><text:span text:style-name="T39">(např. České spořitelny a. s., Ostrava)</text:span><text:span text:style-name="T27">,</text:span><text:span text:style-name="T16"> č. ú. …, ve dvou splátkách</text:span><text:span text:style-name="T14">. </text:span><text:span text:style-name="T16">První splátka ve výši 50 % maximální částky dotace dle čl. IV odst. 1 této smlouvy, tedy ...</text:span><text:span text:style-name="T27"> Kč</text:span><text:span text:style-name="T16"> (slovy … korun českých), 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39">(v případě, že příjemcem je příspěvková organizace obce; odrážka se vypustí)</text:span></text:p>
        </text:list-item>
      </text:list>
      <text:list xml:id="list122912224338326" text:continue-list="list439731889" text:style-name="WW8Num6">
        <text:list-item>
          <text:p text:style-name="P51"><text:soft-page-break/><text:span text:style-name="T20">Příjemce se zavazuje při použití peněžních prostředků splnit tyto podmínky:</text:span></text:p>
          <text:list>
            <text:list-item>
              <text:p text:style-name="P34"><text:span text:style-name="T5">řídit se při použití poskytnuté dotace touto smlouvou, podmínkami uvedenými v Dotačním programu a právními předpisy,</text:span></text:p>
            </text:list-item>
            <text:list-item>
              <text:p text:style-name="P34"><text:span text:style-name="T5">použít poskytnutou dotaci v souladu s jejím účelovým určením dle čl. IV této smlouvy a pouze k úhradě uznatelných nákladů vymezených v čl. VI této smlouvy,</text:span></text:p>
            </text:list-item>
            <text:list-item>
              <text:p text:style-name="P34"><text:span text:style-name="T5">nepřekročit stanovený procentní podíl poskytovatele na skutečně vynaložených uznatelných nákladech projektu,</text:span></text:p>
            </text:list-item>
            <text:list-item>
              <text:p text:style-name="P34"><text:span text:style-name="T5">dodržet nákladový rozpočet, který tvoří přílohu č. 1 a</text:span><text:span text:style-name="T15"> přílohu č. 2</text:span><text:span text:style-name="T5"> této smlouvy a je její nedílnou součástí. Od tohoto nákladového rozpočtu je možno se odchýlit jen následujícím způsobem:</text:span></text:p>
            </text:list-item>
          </text:list>
        </text:list-item>
      </text:list>
      <text:list xml:id="list400877127" text:style-name="WW8Num11">
        <text:list-item>
          <text:p text:style-name="P36"><text:span text:style-name="T4">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6"><text:span text:style-name="T4">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53">; přesuny mezi investičními a neinvestičními náklady nelze provádět</text:span><text:span text:style-name="T54">; přesuny mezi přílohou č. 1 a přílohou č. 2 nelze provádět</text:span><text:span text:style-name="T4">, </text:span><text:span text:style-name="T37">(kurzívou psaný text se použije, je-li projekt tvořen oběma částmi; oranžový text se použije, jde-li o kombinovanou dotaci; zelený text se použije, je-li projekt tvořen oběma částmi)</text:span></text:p>
        </text:list-item>
      </text:list>
      <text:list xml:id="list122912307059602" text:continue-list="list122912224338326" text:style-name="WW8Num6">
        <text:list-item>
          <text:list>
            <text:list-item>
              <text:p text:style-name="P34"><text:span text:style-name="T4">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4"><text:span text:style-name="T4">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4"><text:span text:style-name="T4">nepřevést poskytnutou dotaci na jiný právní subjekt.</text:span></text:p>
            </text:list-item>
          </text:list>
        </text:list-item>
        <text:list-item>
          <text:p text:style-name="P51"><text:span text:style-name="T20">Příjemce se zavazuje dodržet tyto podmínky související s účelem, na nějž byla dotace poskytnuta:</text:span></text:p>
          <text:list>
            <text:list-item>
              <text:p text:style-name="P19">řídit se při vyúčtování poskytnuté dotace touto smlouvou, podmínkami uvedenými v Dotačním programu a právními předpisy,</text:p>
            </text:list-item>
            <text:list-item>
              <text:p text:style-name="P34"><text:span text:style-name="T4">zrealizovat projekt vlastním jménem, na vlastní účet a na vlastní odpovědnost a naplnit účelové určení dle čl. IV této smlouvy,</text:span></text:p>
            </text:list-item>
            <text:list-item>
              <text:p text:style-name="P34"><text:span text:style-name="T4">dosáhnout stanoveného účelu, tedy zrealizovat projekt, nejpozději </text:span><text:span text:style-name="T2">do 31. 10. 2025</text:span><text:span text:style-name="T4">,</text:span></text:p>
            </text:list-item>
            <text:list-item>
              <text:p text:style-name="P34"><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text:span><text:soft-page-break/><text:span text:style-name="T5">nemají povinnost vést účetnictví dle zákona o účetnictví nebo vedou jednoduché účetnictví dle zákona o účetnictví</text:span><text:span text:style-name="T4">,</text:span></text:p>
            </text:list-item>
            <text:list-item>
              <text:p text:style-name="P34"><text:span text:style-name="T4">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4"><text:span text:style-name="T4">na požádání umožnit poskytovateli nahlédnutí do všech účetních dokladů týkajících se projektu,</text:span></text:p>
            </text:list-item>
            <text:list-item>
              <text:p text:style-name="P34"><text:span text:style-name="T4">předložit poskytovateli závěrečné vyúčtování celého realizovaného projektu, jež je finančním vypořádáním ve smyslu § 10a odst. 1 písm. d) zákona č. 250/2000 Sb., </text:span><text:span text:style-name="T2">nejpozději do 30. 11. 2025.</text:span><text:span text:style-name="T36"> </text:span><text:bookmark-start text:name="_Hlk147479556"/><text:span text:style-name="T8">Způsob a okamžik předložení závěrečného vyúčtování jsou upraveny v čl. XI podmínek Dotačního</text:span><text:bookmark-end text:name="_Hlk147479556"/><text:span text:style-name="T8"> programu</text:span><text:span text:style-name="T4">,</text:span></text:p>
            </text:list-item>
            <text:list-item>
              <text:p text:style-name="P34"><text:span text:style-name="T4">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34"><text:span text:style-name="T4">řádně v souladu s právními předpisy uschovat originály všech účetních dokladů vztahujících se k projektu, </text:span></text:p>
            </text:list-item>
            <text:list-item>
              <text:p text:style-name="P34"><text:span text:style-name="T4">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4"> příjemce, v místě realizace projektu nebo v sídle poskytovatele, </text:span></text:p>
            </text:list-item>
            <text:list-item>
              <text:p text:style-name="P34"><text:span text:style-name="T4">při peněžních operacích dle této smlouvy převádět peněžní prostředky na účet poskytovatele uvedený v čl. I této smlouvy prostřednictvím účtu zřizovatele </text:span><text:span text:style-name="T35">(„prostřednictvím účtu zřizovatele“ se uvede, je-li příjemcem příspěvková organizace obce) </text:span><text:span text:style-name="T4">a při těchto peněžních operacích vždy uvádět variabilní symbol … </text:span><text:span text:style-name="T36">(desetimístný – rok poskytnutí, účelový znak, číslo organizace – např. 18698xxxxx)</text:span><text:span text:style-name="T4">, </text:span></text:p>
            </text:list-item>
            <text:list-item>
              <text:p text:style-name="P19">nepřevést realizaci projektu na jiný právní subjekt,</text:p>
            </text:list-item>
            <text:list-item>
              <text:p text:style-name="P34"><text:span text:style-name="T41">V případě poskytnutí dotace investičního nebo kombinovaného charakteru</text:span><text:span text:style-name="T55">:</text:span></text:p>
            </text:list-item>
          </text:list>
        </text:list-item>
      </text:list>
      <text:p text:style-name="P21">po dobu 5 let od ukončení realizace projektu nezcizit majetek pořízený nebo technicky zhodnocený z prostředků získaných z dotace poskytnuté na základě této smlouvy, </text:p>
      <text:p text:style-name="P37"><text:span text:style-name="T41">V případě poskytnutí dotace neinvestičního charakteru</text:span><text:span text:style-name="T55">:</text:span></text:p>
      <text:p text:style-name="P38"><text:span text:style-name="T4">po dobu 5 let od ukončení realizace projektu nezcizit drobný dlouhodobý nehmotný a hmotný majetek pořízený z prostředků získaných z dotace poskytnuté na základě této smlouvy</text:span></text:p>
      <text:list xml:id="list122912217224308" text:continue-numbering="true" text:style-name="WW8Num6">
        <text:list-item>
          <text:list>
            <text:list-item>
              <text:p text:style-name="P34"><text:span text:style-name="T4">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4"><text:span text:style-name="T4">neprodleně, nejpozději však do 7 kalendářních dnů, informovat poskytovatele o vlastní přeměně nebo zrušení s likvidací, v případě přeměny i o tom, na který subjekt přejdou práva a povinnosti z této smlouvy, </text:span><text:span text:style-name="T37">[</text:span><text:span text:style-name="T36">Je-li příjemcem obec, uvede se: „…o vlastní přeměně (sloučení obcí, připojení obce, oddělení části obce) a o tom, na který subjekt…“ </text:span><text:span text:style-name="T37">Je-li příjemcem příspěvková organizace obce, uvede se: „…o vlastní přeměně nebo zrušení a o tom, na který subjekt…“ </text:span><text:span text:style-name="T36">Je-li příjemcem fyzická osoba, ustanovení se vypustí.</text:span><text:span text:style-name="T37">]</text:span></text:p>
            </text:list-item>
            <text:list-item>
              <text:p text:style-name="P34"><text:soft-page-break/><text:span text:style-name="T4">dodržovat podmínky povinné publicity stanovené v čl. VII této smlouvy.</text:span></text:p>
            </text:list-item>
          </text:list>
        </text:list-item>
        <text:list-item>
          <text:p text:style-name="P51"><text:span text:style-name="T20">Porušení podmínek uvedených v odst. 3 písm. g), h), k), n), o) a p) </text:span><text:span text:style-name="T39">[</text:span><text:span text:style-name="T38">je-li příjemcem fyzická osoba, uvede se</text:span><text:span text:style-name="T19"> </text:span><text:span text:style-name="T38">g), h), k), n) a o)</text:span><text:span text:style-name="T39">]</text:span><text:span text:style-name="T38"> <text:s/></text:span><text:span text:style-name="T20">je považováno za porušení méně závažné ve smyslu ust. § 10a odst. 6 zákona č. 250/2000 Sb. Odvod za tato porušení rozpočtové kázně se stanoví následujícím </text:span><text:span text:style-name="T25">způsobem</text:span><text:span text:style-name="T20">:</text:span></text:p>
          <text:list>
            <text:list-item>
              <text:p text:style-name="P34"><text:span text:style-name="T5">Předložení vyúčtování podle odst. 3 písm. g) po stanovené lhůtě:</text:span></text:p>
            </text:list-item>
          </text:list>
        </text:list-item>
      </text:list>
      <text:p text:style-name="P39"><text:span text:style-name="T5">do 7 kalendářních dnů<text:tab/> <text:tab/><text:tab/>1.500 Kč,</text:span></text:p>
      <text:p text:style-name="P39"><text:span text:style-name="T5">od 8 do 15 kalendářních dnů<text:tab/><text:tab/><text:tab/>3.000 Kč,</text:span></text:p>
      <text:p text:style-name="P39"><text:span text:style-name="T5">od 16 do 30 kalendářních dnů<text:tab/><text:tab/><text:tab/>5.000 Kč,</text:span></text:p>
      <text:list xml:id="list122912636213201" text:continue-numbering="true" text:style-name="WW8Num6">
        <text:list-item>
          <text:list>
            <text:list-item>
              <text:p text:style-name="P28">Porušení podmínky stanovené v odst. 3 písm. h) spočívající ve formálních nedostatcích závěrečného vyúčtování<text:tab/><text:tab/><text:tab/> <text:s text:c="6"/>10 % poskytnuté dotace,</text:p>
            </text:list-item>
            <text:list-item>
              <text:p text:style-name="P40"><text:span text:style-name="T5">Porušení podmínky stanovené v odst. 3 písm. k)<text:tab/> <text:s/><text:tab/> 1.000 Kč,</text:span></text:p>
            </text:list-item>
            <text:list-item>
              <text:p text:style-name="P40"><text:span text:style-name="T5">Porušení podmínky stanovené v odst. 3 písm. n)<text:tab/> <text:s/><text:tab/> <text:s/>2 % poskytnuté dotace,</text:span></text:p>
            </text:list-item>
            <text:list-item>
              <text:p text:style-name="P40"><text:span text:style-name="T5">Porušení podmínky stanovené v odst. 3 písm. o)<text:tab/><text:tab/><text:tab/>10 % poskytnuté dotace, </text:span><text:span text:style-name="T36">(ve smlouvě s fyzickou osobou se vypustí)</text:span></text:p>
            </text:list-item>
            <text:list-item>
              <text:p text:style-name="P40"><text:span text:style-name="T5">Porušení každé podmínky, na niž se odkazuje v odst. 3 písm. p) <text:s/>5 % poskytnuté dotace. </text:span><text:span text:style-name="T36">(ve smlouvě s fyzickou osobou se uvede: „…</text:span><text:span text:style-name="T37">na niž se odkazuje v odst. 3 písm. o)…“)</text:span></text:p>
            </text:list-item>
          </text:list>
        </text:list-item>
        <text:list-item>
          <text:p text:style-name="P58"><text:span text:style-name="T21">Poskytovatel prohlašuje, že poskytnutí dotace podle této smlouvy je poskytnutím podpory </text:span><text:span text:style-name="T17">de minimis</text:span><text:span text:style-name="T21"> ve výši dotace dle čl. IV odst. 1 této smlouvy ve smyslu Nařízení Komise (EU) 2023/2831 ze dne 13. 12. 2023, o použití článků 107 a 108 Smlouvy o fungování Evropské unie na podporu </text:span><text:span text:style-name="T17">de minimis </text:span><text:span text:style-name="T21">(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8"><text:span text:style-name="T2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7">de minimis</text:span><text:span text:style-name="T21">, a že v posledních 3 letech přede dnem nabytí účinnosti této smlouvy příjemci, resp. subjektům, které jsou spolu s příjemcem dle čl. 2 odst. 2 </text:span><text:span text:style-name="T50">Nařízení Komise (EU) </text:span><text:span text:style-name="T21">2023/2831 </text:span><text:span text:style-name="T50">považovány za jeden podnik</text:span><text:span text:style-name="T21">, nebyla poskytnuta podpora </text:span><text:span text:style-name="T17">de minimis</text:span><text:span text:style-name="T21">, která by v součtu s podporou </text:span><text:span text:style-name="T17">de minimis</text:span><text:span text:style-name="T21"> poskytovanou na základě této smlouvy překročila maximální částku povolenou právními předpisy Evropské unie upravujícími oblast veřejné podpory.</text:span></text:p>
        </text:list-item>
        <text:list-item>
          <text:p text:style-name="P58"><text:span text:style-name="T21">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7">de minimis </text:span><text:span text:style-name="T21">dle Nařízení Komise (EU) 2023/2831 poskytnout, nebude dotace příjemci poskytnuta.</text:span></text:p>
        </text:list-item>
      </text:list>
      <text:p text:style-name="Standard"><text:span text:style-name="T42">Odstavce 5 až 7 tohoto článku smlouvy uveďte v případě, že se bude jednat o poskytnutí podpory de minimis. </text:span></text:p>
      <text:p text:style-name="P12"/>
      <text:p text:style-name="P10">VI.</text:p>
      <text:p text:style-name="P11">UZNATELNÝ NÁKLAD</text:p>
      <text:list xml:id="list3291196386" text:style-name="WW8Num9">
        <text:list-item>
          <text:p text:style-name="P22">„Uznatelným nákladem“ je náklad, který splňuje všechny níže uvedené podmínky:</text:p>
          <text:list>
            <text:list-item>
              <text:p text:style-name="P35"><text:span text:style-name="T4">vznikl a byl příjemcem uhrazen v období </text:span><text:span text:style-name="T2">od 1. 1. 2025 do 31. 10. 2025</text:span><text:span text:style-name="T4">, </text:span></text:p>
            </text:list-item>
            <text:list-item>
              <text:p text:style-name="P20">byl vynaložen v souladu s účelovým určením dle čl. IV této smlouvy, ostatními podmínkami této smlouvy a podmínkami dotačního programu, </text:p>
            </text:list-item>
            <text:list-item>
              <text:p text:style-name="P20"><text:soft-page-break/>vyhovuje zásadám účelnosti, efektivnosti a hospodárnosti dle zákona o finanční kontrole,</text:p>
            </text:list-item>
            <text:list-item>
              <text:p text:style-name="P35"><text:span text:style-name="T4">je uveden v nákladovém rozpočtu projektu, který je přílohou č. 1 </text:span><text:span text:style-name="T15">a přílohou č. 2</text:span><text:span text:style-name="T5"> </text:span><text:span text:style-name="T4">této smlouvy. </text:span><text:span text:style-name="T37">(kurzívou psaný text se použije, je-li projekt tvořen oběma částmi)</text:span></text:p>
            </text:list-item>
          </text:list>
        </text:list-item>
        <text:list-item>
          <text:p text:style-name="P22">Daň z přidané hodnoty vztahující se k uznatelným nákladům je uznatelným nákladem, pokud příjemce není plátcem této daně nebo pokud mu nevzniká nárok na odpočet této daně.</text:p>
        </text:list-item>
        <text:list-item>
          <text:p text:style-name="P22">Všechny ostatní náklady vynaložené příjemcem jsou považovány za náklady neuznatelné.</text:p>
        </text:list-item>
      </text:list>
      <text:p text:style-name="P10"/>
      <text:p text:style-name="P10">VII.</text:p>
      <text:p text:style-name="P11">POVINNÁ PUBLICITA</text:p>
      <text:list xml:id="list345910258" text:style-name="WW8Num10">
        <text:list-item>
          <text:p text:style-name="P43"><text:span text:style-name="T4">Příjemce bere na vědomí, že poskytovatel je oprávněn zveřejnit </text:span><text:span text:style-name="T7">jeho</text:span><text:span text:style-name="T13"> jméno, příjmení, rok narození, obec trvalého pobytu / firmu/název, IČ, sídlo</text:span><text:span text:style-name="T4"> </text:span><text:span text:style-name="T36">(bude upřesněno podle právní formy příjemce)</text:span><text:span text:style-name="T4">,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ewebových stránkách: </text:span><text:a xlink:type="simple" xlink:href="https://www.msk.cz/assets/kraj/symboly/graficky_manual.pdf" text:style-name="Internet_20_link" text:visited-style-name="Visited_20_Internet_20_Link"><text:span text:style-name="Internet_20_link"><text:span text:style-name="T8">https://www.msk.cz/assets/kraj/symboly/graficky_manual.pdf</text:span></text:span></text:a><text:span text:style-name="T4">.</text:span></text:p>
        </text:list-item>
        <text:list-item>
          <text:p text:style-name="P43"><text:span text:style-name="T4">Příjemce se zavazuje k tomu, že v průběhu realizace projektu (v případě výroční zprávy i po jeho realizaci) bude prokazatelným a vhodným způsobem prezentovat Moravskoslezský kraj, a to <text:line-break/>v tomto rozsahu:</text:span></text:p>
        </text:list-item>
      </text:list>
      <text:p text:style-name="P47">prvky povinné publicity u dotace, jejíž výše nepřekročí 100.000 Kč</text:p>
      <text:list xml:id="list1060502062" text:style-name="WW8Num7">
        <text:list-item>
          <text:p text:style-name="P30">na svých webových stránkách, jsou-li zřízeny, umístit logo Moravskoslezského kraje buď v sekci partneři, nebo přímo u podporovaného projektu, </text:p>
        </text:list-item>
        <text:list-item>
          <text:p text:style-name="P44"><text:span text:style-name="T12">informovat veřejnost o poskytnutí dotace Moravskoslezským krajem na svých webových stránkách s odkazem (hyperlinkem) na webové stránky konkrétního projektu, jsou-li tyto stránky zřízeny, </text:span></text:p>
        </text:list-item>
        <text:list-item>
          <text:p text:style-name="P30">na svých profilech sociálních sítí, jsou-li zřízeny, uveřejnit vhodným způsobem informaci, že Moravskoslezský kraj poskytl dotaci na realizaci projektu,</text:p>
        </text:list-item>
        <text:list-item>
          <text:p text:style-name="P30">na všech pozvánkách, plakátech, poutačích, katalozích a podobných nosičích reklamy použít logo Moravskoslezského kraje,</text:p>
        </text:list-item>
        <text:list-item>
          <text:p text:style-name="P44"><text:bookmark-start text:name="_Hlk496499883"/><text:span text:style-name="T12">s administrátorem v dostatečném předstihu dohodnout zapůjčení bannerů nebo roll-upů k propagaci Moravskoslezského kraje přímo na místě realizace projektu</text:span><text:bookmark-end text:name="_Hlk496499883"/><text:span text:style-name="T12">,</text:span></text:p>
        </text:list-item>
        <text:list-item>
          <text:p text:style-name="P44"><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44"><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4"><text:span text:style-name="T12">zajistit fotodokumentaci povinné publicity projektu.</text:span></text:p>
        </text:list-item>
      </text:list>
      <text:p text:style-name="P47">prvky povinné publicity u dotace, jejíž výše nepřekročí 500.000 Kč</text:p>
      <text:list xml:id="list122913507397540" text:continue-numbering="true" text:style-name="WW8Num7">
        <text:list-item>
          <text:p text:style-name="P30">na svých webových stránkách, jsou-li zřízeny, umístit logo Moravskoslezského kraje buď v sekci partneři, nebo přímo u podporovaného projektu,</text:p>
        </text:list-item>
        <text:list-item>
          <text:p text:style-name="P30">informovat veřejnost o poskytnutí dotace Moravskoslezským krajem na svých webových stránkách s odkazem (hyperlinkem) na webové stránky konkrétního projektu, jsou-li tyto stránky zřízeny, </text:p>
        </text:list-item>
        <text:list-item>
          <text:p text:style-name="P45"><text:span text:style-name="T12">na svých profilech sociálních sítí, jsou-li zřízeny, uveřejnit vhodným způsobem informaci, že Moravskoslezský kraj poskytl dotaci na realizaci projektu,</text:span></text:p>
        </text:list-item>
        <text:list-item>
          <text:p text:style-name="P30">na všech pozvánkách, plakátech, poutačích, billboardech, ve spotech, katalozích a podobných nosičích reklamy použít logo Moravskoslezského kraje,</text:p>
        </text:list-item>
        <text:list-item>
          <text:p text:style-name="P44"><text:soft-page-break/><text:span text:style-name="T12">s administrátorem v dostatečném předstihu dohodnout zapůjčení bannerů nebo roll-upů k propagaci Moravskoslezského kraje přímo na místě realizace projektu,</text:span></text:p>
        </text:list-item>
        <text:list-item>
          <text:p text:style-name="P44"><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44"><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4"><text:span text:style-name="T1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0">umožnit účast zástupců Moravskoslezského kraje na aktivitách projektu,</text:p>
        </text:list-item>
        <text:list-item>
          <text:p text:style-name="P30">zajistit fotodokumentaci povinné publicity projektu.</text:p>
        </text:list-item>
      </text:list>
      <text:p text:style-name="P47">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p>
      <text:list xml:id="list122912717615120" text:continue-list="list345910258" text:style-name="WW8Num10">
        <text:list-item>
          <text:p text:style-name="P43"><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1"><text:span text:style-name="T11">Veškeré náklady, které příjemce vynaloží na splnění povinností stanovených v tomto článku smlouvy, jsou neuznatelnými náklady. </text:span><text:span text:style-name="T43">(jsou-li mezi uznatelnými náklady v čl. VI smlouvy, resp. v nákladovém rozpočtu uvedeny i náklady na propagaci projektu, tento odstavec se vypustí)</text:span></text:p>
        </text:list-item>
      </text:list>
      <text:p text:style-name="P13"/>
      <text:p text:style-name="P8"><text:span text:style-name="T3">VIII.</text:span></text:p>
      <text:p text:style-name="P11">ZÁVĚREČNÁ USTANOVENÍ</text:p>
      <text:list xml:id="list3494109705" text:style-name="WW8Num4">
        <text:list-item>
          <text:p text:style-name="P42"><text:span text:style-name="T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2"><text:span text:style-name="T4">Poskytovatel není oprávněn tuto smlouvu vypovědět: </text:span></text:p>
        </text:list-item>
      </text:list>
      <text:list xml:id="list2527395297" text:style-name="WW8Num8">
        <text:list-item>
          <text:list>
            <text:list-item>
              <text:p text:style-name="P46"><text:span text:style-name="T4">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6"><text:span text:style-name="T4">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2913436673496" text:continue-list="list3494109705" text:style-name="WW8Num4">
        <text:list-item>
          <text:p text:style-name="P23">Případné změny a doplňky této smlouvy budou smluvní strany řešit písemnými, vzestupně číslovanými dodatky k této smlouvě, které budou výslovně za dodatky této smlouvy označeny.</text:p>
        </text:list-item>
        <text:list-item>
          <text:p text:style-name="P42"><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3"><text:soft-page-break/>Tato smlouva nabývá platnosti a účinnosti dnem, kdy vyjádření souhlasu s obsahem návrhu dojde druhé smluvní straně, pokud z odst. 6 nebo 7 tohoto článku nevyplývá něco jiného.</text:p>
        </text:list-item>
        <text:list-item>
          <text:p text:style-name="P42"><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2"><text:span text:style-name="T8">Smluvní strany se dohodly, že pokud je dotace poskytnuta jako podpora de minimis dle </text:span><text:span text:style-name="T10">Nařízení Komise (EU) 2023/2831, provede poskytovatel její uveřejnění v registru smluv. V takovém případě nabývá smlouva účinnosti dnem jejího uveřejnění v registru smluv. </text:span><text:span text:style-name="T44">(v případě, že bude dotace poskytnuta dle jiného nařízení o podpoře de minimis, text se upraví)</text:span></text:p>
        </text:list-item>
        <text:list-item>
          <text:p text:style-name="P29">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42"><text:span text:style-name="T4">Nedílnou součástí této smlouvy je nákladový rozpočet projektu, který tvoří přílohu č. 1 <text:line-break/></text:span><text:span text:style-name="T5">a</text:span><text:span text:style-name="T15"> přílohu č. 2</text:span><text:span text:style-name="T5"> </text:span><text:span text:style-name="T4">této smlouvy. </text:span><text:span text:style-name="T37">(kurzívou psaný text se použije, je-li projekt tvořen oběma částmi)</text:span></text:p>
        </text:list-item>
        <text:list-item>
          <text:p text:style-name="P42"><text:span text:style-name="T9">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9">www.msk.cz</text:span></text:span></text:a><text:span text:style-name="T9">.</text:span></text:p>
        </text:list-item>
        <text:list-item>
          <text:p text:style-name="P23">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3">Doložka platnosti právního jednání dle § 23 zákona č. 129/2000 Sb., o krajích (krajské zřízení), ve znění pozdějších předpisů: </text:p>
        </text:list-item>
      </text:list>
      <text:p text:style-name="P33"><text:span text:style-name="T4">O poskytnutí dotace a uzavření této smlouvy rozhodlo zastupitelstvo kraje svým usnesením <text:line-break/>č. ../….</text:span><text:span text:style-name="T14"> </text:span><text:span text:style-name="T4"><text:s/>ze dne ...........</text:span></text:p>
      <text:list xml:id="list122912061426344" text:continue-numbering="true" text:style-name="WW8Num4">
        <text:list-item>
          <text:p text:style-name="P48">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p>
        </text:list-item>
      </text:list>
      <text:p text:style-name="P32"><text:span text:style-name="T4">Doložka platnosti právního jednání dle § 41 zákona č. 128/2000 Sb., o obcích (obecní zřízení), ve znění pozdějších předpisů:</text:span></text:p>
      <text:p text:style-name="P33"><text:span text:style-name="T4">O přijetí dotace a uzavření této smlouvy </text:span><text:span text:style-name="T14">rozhodla rada/rozhodlo zastupitelstvo</text:span><text:span text:style-name="T4"> obce svým usnesením č. </text:span><text:span text:style-name="T8">…………..</text:span><text:span text:style-name="T52"> ze dne </text:span><text:span text:style-name="T8">…………...</text:span></text:p>
      <text:p text:style-name="P24"/>
      <text:p text:style-name="P14"/>
      <text:p text:style-name="P25">V Ostravě dne ...........<text:tab/>V ....................... dne ...........</text:p>
      <text:p text:style-name="P31"/>
      <text:p text:style-name="P18"/>
      <text:p text:style-name="P18"/>
      <text:p text:style-name="P18"/>
      <text:p text:style-name="P26"><text:span text:style-name="T60"><text:s text:c="3"/></text:span>………………………………………<text:span text:style-name="T60"> </text:span><text:tab/>.......................................................</text:p>
      <text:p text:style-name="P27"><text:soft-page-break/><text:span text:style-name="T60"><text:s text:c="9"/></text:span>za poskytovatele<text:tab/>za příjemce</text:p>
      <text:p text:style-name="P65"><text:span text:style-name="T28"><text:s text:c="21"/></text:span><text:span text:style-name="T4"><text:tab/><text:tab/></text:span><text:span text:style-name="T57">v případě fyzické osoby se uvede pouze „příjemce“</text:span></text:p>
      <text:p text:style-name="P2"><text:s/></text:p>
      <text:p text:style-name="P4"/>
      <text:p text:style-name="P3">Tuto smlouvu je na základě pověření hejtmanem kraje uděleného se souhlasem rady kraje oprávněna / oprávněn podepsat náměstkyně / náměstek hejtmana kraje / radní. V případě nepřítomnosti náměstkyně / náměstka / radního podepisuje smlouvu hejtman, případně jeho zástupce v pořadí určeném usnesením zastupitelstva č. 1/11 ze dne 21.10.20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language="none" fo:country="none"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language="none" fo:country="non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_20_Char_20_Char1_20_Char_20_Char_20_Char" style:display-name=" Char Char1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fo:font-style="normal" style:font-style-asian="normal"/>
    </style:style>
    <style:style style:name="WW8Num6z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kladní_20_text_20_odsazený_20_3_20_Char" style:display-name="Základní text odsazený 3 Char" style:family="text">
      <style:text-properties fo:font-size="12pt" style:font-size-asian="12pt" style:font-size-complex="12pt"/>
    </style:style>
    <style:style style:name="Text_20_komentáře_20_Char" style:display-name="Text komentáře Char" style:family="text"/>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9"><draw:text-box><text:p text:style-name="MP2">Klasifikace informací: Neveřejné</text:p></draw:text-box></draw:frame><text:span text:style-name="Page_20_Number"><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11-21T07:37:00</meta:creation-date>
    <dc:creator>Hromočuková Jana</dc:creator>
    <dc:date>2024-11-21T07:37:00</dc:date>
    <meta:print-date>2021-10-27T14:13:00</meta:print-date>
    <meta:editing-cycles>2</meta:editing-cycles>
    <meta:editing-duration>PT7M</meta:editing-duration>
    <meta:document-statistic meta:table-count="0" meta:image-count="0" meta:object-count="0" meta:page-count="10" meta:paragraph-count="157" meta:word-count="4345" meta:character-count="29838" meta:non-whitespace-character-count="25633"/>
    <meta:generator>LibreOffice/7.3.7.2$Linux_X86_64 LibreOffice_project/30$Build-2</meta:generator>
    <meta:user-defined meta:name="ContentTypeId">0x01010098F6BC78F4AE8B46B4F954BA16CAE0E8</meta:user-defined>
    <meta:user-defined meta:name="MSIP_Label_215ad6d0-798b-44f9-b3fd-112ad6275fb4_ActionId">192cc5e2-6337-49cd-8d0d-8046831276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12:33:05Z</meta:user-defined>
    <meta:user-defined meta:name="MSIP_Label_215ad6d0-798b-44f9-b3fd-112ad6275fb4_SiteId" meta:value-type="string">39f24d0b-aa30-4551-8e81-43c77cf1000e</meta:user-defined>
    <meta:user-defined meta:name="Podruhe" meta:value-type="boolean">false</meta:user-defined>
  </office:meta>
</office:document-meta>
</file>