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541cm"/>
    </style:style>
    <style:style style:name="co2" style:family="table-column">
      <style:table-column-properties fo:break-before="auto" style:column-width="1.672cm"/>
    </style:style>
    <style:style style:name="co3" style:family="table-column">
      <style:table-column-properties fo:break-before="auto" style:column-width="0.305cm"/>
    </style:style>
    <style:style style:name="co4" style:family="table-column">
      <style:table-column-properties fo:break-before="auto" style:column-width="6.962cm"/>
    </style:style>
    <style:style style:name="co5" style:family="table-column">
      <style:table-column-properties fo:break-before="auto" style:column-width="2.067cm"/>
    </style:style>
    <style:style style:name="co6" style:family="table-column">
      <style:table-column-properties fo:break-before="auto" style:column-width="21.668cm"/>
    </style:style>
    <style:style style:name="co7" style:family="table-column">
      <style:table-column-properties fo:break-before="auto" style:column-width="1.676cm"/>
    </style:style>
    <style:style style:name="co8" style:family="table-column">
      <style:table-column-properties fo:break-before="auto" style:column-width="19.689cm"/>
    </style:style>
    <style:style style:name="co9" style:family="table-column">
      <style:table-column-properties fo:break-before="auto" style:column-width="1.783cm"/>
    </style:style>
    <style:style style:name="ro1" style:family="table-row">
      <style:table-row-properties style:row-height="0.503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6.324cm" fo:break-before="auto" style:use-optimal-row-height="false"/>
    </style:style>
    <style:style style:name="ro5" style:family="table-row">
      <style:table-row-properties style:row-height="6.03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2.275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5.98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8.758cm" fo:break-before="auto" style:use-optimal-row-height="false"/>
    </style:style>
    <style:style style:name="ro14" style:family="table-row">
      <style:table-row-properties style:row-height="12.462cm" fo:break-before="auto" style:use-optimal-row-height="false"/>
    </style:style>
    <style:style style:name="ro15" style:family="table-row">
      <style:table-row-properties style:row-height="3.387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0.529cm" fo:break-before="auto" style:use-optimal-row-height="true"/>
    </style:style>
    <style:style style:name="ta1" style:family="table" style:master-page-name="PageStyle_5f_Pokyny_20_k_20_hodnocení">
      <style:table-properties table:display="true" style:writing-mode="lr-tb"/>
    </style:style>
    <style:style style:name="ta2" style:family="table" style:master-page-name="PageStyle_5f_Hodnoticí_20_list_20_-_20_bodová_20_část">
      <style:table-properties table:display="true" style:writing-mode="lr-tb"/>
    </style:style>
    <style:style style:name="ta3" style:family="table" style:master-page-name="PageStyle_5f_Hodnoticí_20_list_20_-_20_textová_20_část">
      <style:table-properties table:display="true" style:writing-mode="lr-tb"/>
    </style:style>
    <style:style style:name="ta4"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1"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4"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8"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 style:family="table-cell" style:parent-style-name="Excel_20_Built-in_20_Percent" style:data-style-name="N10">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 style:family="table-cell" style:parent-style-name="Excel_20_Built-in_20_Percent" style:data-style-name="N10">
      <style:table-cell-properties fo:background-color="#bfbfb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5"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5"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37" style:family="table-cell" style:parent-style-name="Default" style:data-style-name="N118">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T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é.$A$2:.$A$12])" table:allow-empty-cell="true" table:display-list="unsorted" table:base-cell-address="'Hodnoticí list - bodová část'.C10">
          <table:help-message table:display="true"/>
          <table:error-message table:message-type="stop" table:display="true"/>
        </table:content-validation>
      </table:content-validations>
      <table:table table:name="Pokyny k hodnocení" table:style-name="ta1">
        <office:forms form:automatic-focus="false" form:apply-design-mode="false"/>
        <table:table-column table:style-name="co1" table:default-cell-style-name="Default"/>
        <table:table-column table:style-name="co2" table:number-columns-repeated="16383" table:default-cell-style-name="Default"/>
        <table:table-row table:style-name="ro1" table:number-rows-repeated="2">
          <table:table-cell table:number-columns-repeated="16384"/>
        </table:table-row>
        <table:table-row table:style-name="ro2">
          <table:table-cell table:style-name="ce1" office:value-type="string" calcext:value-type="string">
            <text:p>POKYNY K HODNOCENÍ</text:p>
            <text:p><text:span text:style-name="T1">DOTAČNÍ PROGRAM PODPORA VĚDY A VÝZKUMU V MORAVSKOSLEZSKÉM KRAJI 2025</text:span></text:p>
          </table:table-cell>
          <table:table-cell table:number-columns-repeated="16383"/>
        </table:table-row>
        <table:table-row table:style-name="ro3">
          <table:table-cell table:style-name="ce2" office:value-type="string" calcext:value-type="string">
            <text:p>Za hlavní podklad pro hodnocení studenta v rámci dotačního programu Podpora vědy a výzkumu v Moravskoslezském kraji 2023 je považován Projektový záměr vědecké práce studenta, který je součástí žádosti o poskytnutí dotace z rozpočtu Moravskoslezského kraje. Hodnotitel je povinen seznámit se s Projektovým záměrem vědecké práce každého studenta, který je mu zaslán k zhodnocení, a vyplnit hodnoticí list dle těchto pokynů.</text:p>
            <text:p/>
            <text:p>Hodnoticí list se skládá ze dvou částí - bodové části a textové části.</text:p>
          </table:table-cell>
          <table:table-cell table:number-columns-repeated="16383"/>
        </table:table-row>
        <table:table-row table:style-name="ro4">
          <table:table-cell table:style-name="ce3" office:value-type="string" calcext:value-type="string">
            <text:p><text:span text:style-name="T2">1. Bodová část:</text:span></text:p>
            <text:p><text:span text:style-name="T3"/></text:p>
            <text:p><text:span text:style-name="T3">U každé dílčí otázky hodnoticího kritéria (A, B, C) má hodnotitel na výběr z 11 bodových hodnot ohodnocení (v rozmezí 0 až 10 bodů). Uvedené a hodnocené otázky odpovídají struktuře Projektového záměru vědecké práce studenta. Body hodnotitel uděluje na základě uvedené charakteristiky bodové škály. Charakteristika bodové škály je u každého kritéria rozdělena do 5 stupňů (0-1 bod, 2-3 body, 4-6 bodů, 7-8 bodů a 9-10 bodů). Hodnotitel, na základě odpovědi studenta posoudí, k jakému stupni se jeho odpověď nejvíce přibližuje (u každého stupně má hodnotitel na výběr ze dvou, příp. tří bodových hodnot, a to na základě toho, zda Projektový záměr vědecké práce studenta naplňuje charakteristiku daného stupně zcela, částečně, s výhradami se závažnými výhradami či dokonce vůbec) a udělí příslušný počet bodů do určené buňky. Každé bodované kritérium má rozdílnou váhu, která se podílí na výsledné známce (v rozmezí 0 až 100 bodů). Jednotlivé váhy jsou stanoveny následovně - kritérium A se podílí na výsledné známce z 20 %, kritérium B tvoří 50 % a kritérium C 30 % výsledné známky.</text:span></text:p>
            <text:p><text:span text:style-name="T3"/></text:p>
            <text:p><text:span text:style-name="T3">Hodnocený Projektový záměr vědecké práce studenta představuje koncept první ucelené vědecké práce studenta (hodnotiteli se doporučuje nenahlížet na projektový záměr jako na studentskou práci).</text:span></text:p>
          </table:table-cell>
          <table:table-cell table:number-columns-repeated="16383"/>
        </table:table-row>
        <table:table-row table:style-name="ro5">
          <table:table-cell table:style-name="ce4" office:value-type="string" calcext:value-type="string">
            <text:p><text:span text:style-name="T2">2. Textová část:</text:span></text:p>
            <text:p><text:span text:style-name="T3"/></text:p>
            <text:p><text:span text:style-name="T3">Hodnotitel uvede ke každému kritériu formou slovního komentáře zdůvodnění uděleného bodového hodnocení. Tento slovní komentář musí obsahovat jasné argumenty podložené relevantními částmi Projektového záměru vědecké práce studenta. Za neakceptovatelné lze označit komentáře, které (volně) kopírují texty ze sloupce Charakteristika bodové škály v bodové části Hodnoticího listu či komentáře obecného charakteru bez evidentního prokázání znalosti Projektového záměru vědecké práce studenta.</text:span></text:p>
          </table:table-cell>
          <table:table-cell table:number-columns-repeated="16383"/>
        </table:table-row>
        <table:table-row table:style-name="ro1" table:number-rows-repeated="7">
          <table:table-cell table:number-columns-repeated="16384"/>
        </table:table-row>
        <table:table-row table:style-name="ro1">
          <table:table-cell table:style-name="ce5"/>
          <table:table-cell table:number-columns-repeated="16383"/>
        </table:table-row>
      </table:table>
      <table:table table:name="Hodnoticí list - bodová část" table:style-name="ta2" table:print-ranges="'Hodnoticí list - bodová část'.B3:'Hodnoticí list - bodová část'.D27">
        <table:table-column table:style-name="co3" table:default-cell-style-name="ce5"/>
        <table:table-column table:style-name="co4" table:default-cell-style-name="ce5"/>
        <table:table-column table:style-name="co5" table:default-cell-style-name="ce14"/>
        <table:table-column table:style-name="co6" table:default-cell-style-name="ce5"/>
        <table:table-column table:style-name="co7" table:number-columns-repeated="16380" table:default-cell-style-name="ce5"/>
        <table:table-row table:style-name="ro1">
          <table:table-cell/>
          <table:table-cell office:value-type="string" calcext:value-type="string">
            <text:p>Příloha č. 9</text:p>
          </table:table-cell>
          <table:table-cell table:number-columns-repeated="16382"/>
        </table:table-row>
        <table:table-row table:style-name="ro6">
          <table:table-cell table:number-columns-repeated="16384"/>
        </table:table-row>
        <table:table-row table:style-name="ro7">
          <table:table-cell/>
          <table:table-cell table:style-name="ce1" office:value-type="string" calcext:value-type="string" table:number-columns-spanned="3" table:number-rows-spanned="1">
            <text:p>Hodnoticí list</text:p>
            <text:p><text:span text:style-name="T4">Podpora vědy a výzkumu v Moravskoslezském kraji 2025</text:span></text:p>
          </table:table-cell>
          <table:covered-table-cell table:style-name="ce15"/>
          <table:covered-table-cell table:style-name="ce26"/>
          <table:table-cell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8">
          <table:table-cell/>
          <table:table-cell table:style-name="ce8" office:value-type="string" calcext:value-type="string" table:number-columns-spanned="2" table:number-rows-spanned="1">
            <text:p>Jméno studenta:</text:p>
          </table:table-cell>
          <table:covered-table-cell table:style-name="ce17"/>
          <table:table-cell table:style-name="ce28"/>
          <table:table-cell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9">
          <table:table-cell table:style-name="ce6"/>
          <table:table-cell table:style-name="ce9" office:value-type="string" calcext:value-type="string">
            <text:p>Kritérium</text:p>
          </table:table-cell>
          <table:table-cell table:style-name="ce18" office:value-type="string" calcext:value-type="string">
            <text:p>Body</text:p>
          </table:table-cell>
          <table:table-cell table:style-name="ce9" office:value-type="string" calcext:value-type="string">
            <text:p>Charakteristika bodové škály</text:p>
          </table:table-cell>
          <table:table-cell table:style-name="ce6"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10">
          <table:table-cell/>
          <table:table-cell table:style-name="ce10" office:value-type="string" calcext:value-type="string">
            <text:p>A) STUDENT</text:p>
          </table:table-cell>
          <table:table-cell table:style-name="ce19" office:value-type="float" office:value="10" calcext:value-type="float">
            <text:p>10</text:p>
          </table:table-cell>
          <table:table-cell table:style-name="ce29"/>
          <table:table-cell table:number-columns-repeated="16380"/>
        </table:table-row>
        <table:table-row table:style-name="ro11">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 </text:span><text:span text:style-name="T6">Student </text:span><text:span text:style-name="T7">vykazuje excelentní výsledky</text:span><text:span text:style-name="T6">, jeho </text:span><text:span text:style-name="T7">kvalifikace a dosažené úspěchy jsou jedinečné</text:span><text:span text:style-name="T6"> ve srovnání s ostatními a jeho dosavadní </text:span><text:span text:style-name="T7">aktivity naznačují výrazný potenciál</text:span><text:span text:style-name="T6"> v dalším profesním růstu; </text:span><text:span text:style-name="T7">prokazuje značné předpoklady</text:span><text:span text:style-name="T6"> a motivaci jak pro dosažení cíle projektu, dokončení doktorského studia, tak i úspěšného uplatnění v profesním životě.</text:span></text:p>
            <text:p><text:span text:style-name="T8"/></text:p>
            <text:p><text:span text:style-name="T5">7-8:</text:span><text:span text:style-name="T6"> Výborné výsledky, kvalifikace a dosažené úspěchy jsou nadprůměrné, aktivity naznačuji slibný potenciál v dalším profesním růstu, velmi dobré předpoklady a motivace pro dosažení cíle projektu, doktorského studia a uplatnění v profesním životě.</text:span></text:p>
            <text:p><text:span text:style-name="T5">4-5-6</text:span><text:span text:style-name="T6">: Dobré výsledky, kvalifikace a dosažené úspěchy jsou průměrné, aktivity naznačují určitý potenciál v dalším profesním růstu, uspokojivé předpoklady a motivace pro dosažení cíle projektu, doktorského studia a uplatnění v profesním životě.</text:span></text:p>
            <text:p><text:span text:style-name="T5">2-3</text:span><text:span text:style-name="T6">: Slabé výsledky, kvalifikace a dosažené úspěchy jsou podprůměrné, aktivity naznačují velmi malý potenciál v dalším profesním růstu, přijatelné předpoklady a motivace pro dosažení cíle projektu, doktorského studia a uplatnění v profesním životě.</text:span></text:p>
            <text:p><text:span text:style-name="T5">0-1</text:span><text:span text:style-name="T6">: Nedostatečné výsledky, kvalifikace a dosažené úspěchy jsou chabé, aktivity nenaznačují potenciál v dalším profesním růstu, neprokazuje předpoklady a motivaci pro dosažení cíle projektu, doktorského studia a uplatnění v profesním životě.</text:span></text:p>
          </table:table-cell>
          <table:table-cell table:number-columns-repeated="16380"/>
        </table:table-row>
        <table:table-row table:style-name="ro12">
          <table:table-cell/>
          <table:table-cell table:style-name="ce12" office:value-type="string" calcext:value-type="string">
            <text:p>Podíl z celkového počtu bodů za kritérium</text:p>
          </table:table-cell>
          <table:table-cell table:style-name="ce21" table:formula="of:=[.C10]/[.C9]" office:value-type="percentage" office:value="0" calcext:value-type="percentage">
            <text:p>0 %</text:p>
          </table:table-cell>
          <table:table-cell table:style-name="ce31" table:number-columns-spanned="1" table:number-rows-spanned="3"/>
          <table:table-cell table:number-columns-repeated="16380"/>
        </table:table-row>
        <table:table-row table:style-name="ro10">
          <table:table-cell/>
          <table:table-cell table:style-name="ce12" office:value-type="string" calcext:value-type="string">
            <text:p>Váha bodovaného kritéria</text:p>
          </table:table-cell>
          <table:table-cell table:style-name="ce22" office:value-type="percentage" office:value="0.2" calcext:value-type="percentage">
            <text:p>20 %</text:p>
          </table:table-cell>
          <table:covered-table-cell table:style-name="ce32"/>
          <table:table-cell table:number-columns-repeated="16380"/>
        </table:table-row>
        <table:table-row table:style-name="ro10">
          <table:table-cell/>
          <table:table-cell table:style-name="ce12" office:value-type="string" calcext:value-type="string">
            <text:p>Vážené dílčí skóre</text:p>
          </table:table-cell>
          <table:table-cell table:style-name="ce23" table:formula="of:=([.C11]*[.C12])*100" office:value-type="float" office:value="0" calcext:value-type="float">
            <text:p>0</text:p>
          </table:table-cell>
          <table:covered-table-cell table:style-name="ce33"/>
          <table:table-cell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10">
          <table:table-cell/>
          <table:table-cell table:style-name="ce10" office:value-type="string" calcext:value-type="string">
            <text:p>B) PROJEKT</text:p>
          </table:table-cell>
          <table:table-cell table:style-name="ce19" office:value-type="float" office:value="10" calcext:value-type="float">
            <text:p>10</text:p>
          </table:table-cell>
          <table:table-cell table:style-name="ce29"/>
          <table:table-cell table:number-columns-repeated="16380"/>
        </table:table-row>
        <table:table-row table:style-name="ro13">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text:span><text:span text:style-name="T6">: Projekt je založen na </text:span><text:span text:style-name="T7">velmi zajímavém nápadu</text:span><text:span text:style-name="T6">, který by mohl vést k</text:span><text:span text:style-name="T7"> originálním výsledkům</text:span><text:span text:style-name="T6">; popis projektu dokládá </text:span><text:span text:style-name="T7">výbornou znalost</text:span><text:span text:style-name="T6"> situace (problém určený k řešení, srovnání se současným stavem) a zdůvodnění potřeby řešení; z hlediska zvoleného tématu lze projekt považovat za </text:span><text:span text:style-name="T7">jedinečný v dané oblasti bádání</text:span><text:span text:style-name="T6">, jež může vést k </text:span><text:span text:style-name="T7">výsledkům dobře uplatnitelným v praxi</text:span><text:span text:style-name="T6">; </text:span><text:span text:style-name="T7">projekt je zevrubně rozepsán a rozvržen</text:span><text:span text:style-name="T6">, tzn. že jsou stanoveny etapy, jasné cíle, teoretický rámec, metodika výzkumu, harmonogram i plánované výstupy/výsledky;</text:span><text:span text:style-name="T7"> </text:span><text:span text:style-name="T6">vazba mezi obsahem projektu a tématem disertační práce je </text:span><text:span text:style-name="T7">výborně charakterizována.</text:span></text:p>
            <text:p><text:span text:style-name="T5"/></text:p>
            <text:p><text:span text:style-name="T5">7-8:</text:span><text:span text:style-name="T6"> Zajímavý nápad, který může vést ke slibným výsledkům, velmi dobrá znalost situace a problematiky, projekt lze považovat za významný v dané oblasti bádání, jež může vést ke slibným výsledkům uplatnitelným v praxi, projekt je podrobně rozepsán a rozvržen, vazba mezi projektem a tématem disertační práce je velmi dobře charakterizována.</text:span></text:p>
            <text:p><text:span text:style-name="T5">4-5-6: </text:span><text:span text:style-name="T6">Pozoruhodný nápad, který může vést k určitým výsledkům, dobrá znalost situace a problematiky, projekt lze považovat za důležitý v dané oblasti bádání, jež může vést k výsledkům uplatnitelným v praxi, projekt je stručně rozepsán a rozvržen, vazba mezi obsahem projektu a tématem disertační práce je dobře charakterizována.</text:span></text:p>
            <text:p><text:span text:style-name="T5">2-3:</text:span><text:span text:style-name="T6"> Obyčejný nápad, který může vést k minimálním výsledkům, dostatečná znalost situace a problematiky, projekt lze považovat za nepatrný v dané oblasti bádání, jež může vést k výsledkům špatně uplatnitelným v praxi, projekt je velmi stručně rozepsán a rozvržen, vazba mezi obsahem projektu a tématem disertační práce je nedostatečně charakterizována.</text:span></text:p>
            <text:p><text:span text:style-name="T5">0-1</text:span><text:span text:style-name="T6">: Nevýrazný nápad, který nepovede k žádným výrazným výsledkům, chabá znalost situace a problematiky, projekt lze považovat za zbytečný v dané oblasti bádání, jež pravděpodobně nepovede k žádným výsledkům uplatnitelným v praxi, projekt je vágně rozepsán a rozvržen, vazba mezi obsahem projektu a tématem disertační práce není uvedena/charakterizována.</text:span></text:p>
          </table:table-cell>
          <table:table-cell table:number-columns-repeated="16380"/>
        </table:table-row>
        <table:table-row table:style-name="ro12">
          <table:table-cell/>
          <table:table-cell table:style-name="ce12" office:value-type="string" calcext:value-type="string">
            <text:p>Podíl z celkového počtu bodů za kritérium</text:p>
          </table:table-cell>
          <table:table-cell table:style-name="ce21" table:formula="of:=[.C16]/[.C15]" office:value-type="percentage" office:value="0" calcext:value-type="percentage">
            <text:p>0 %</text:p>
          </table:table-cell>
          <table:table-cell table:style-name="ce31" table:number-columns-spanned="1" table:number-rows-spanned="3"/>
          <table:table-cell table:number-columns-repeated="16380"/>
        </table:table-row>
        <table:table-row table:style-name="ro10">
          <table:table-cell/>
          <table:table-cell table:style-name="ce12" office:value-type="string" calcext:value-type="string">
            <text:p>Váha bodovaného kritéria</text:p>
          </table:table-cell>
          <table:table-cell table:style-name="ce22" office:value-type="percentage" office:value="0.5" calcext:value-type="percentage">
            <text:p>50 %</text:p>
          </table:table-cell>
          <table:covered-table-cell table:style-name="ce32"/>
          <table:table-cell table:number-columns-repeated="16380"/>
        </table:table-row>
        <table:table-row table:style-name="ro10">
          <table:table-cell/>
          <table:table-cell table:style-name="ce12" office:value-type="string" calcext:value-type="string">
            <text:p>Vážené dílčí skóre</text:p>
          </table:table-cell>
          <table:table-cell table:style-name="ce23" table:formula="of:=([.C17]*[.C18])*100" office:value-type="float" office:value="0" calcext:value-type="float">
            <text:p>0</text:p>
          </table:table-cell>
          <table:covered-table-cell table:style-name="ce33"/>
          <table:table-cell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10">
          <table:table-cell/>
          <table:table-cell table:style-name="ce10" office:value-type="string" calcext:value-type="string">
            <text:p>C) TÝM A INSTITUCE</text:p>
          </table:table-cell>
          <table:table-cell table:style-name="ce19" office:value-type="float" office:value="10" calcext:value-type="float">
            <text:p>10</text:p>
          </table:table-cell>
          <table:table-cell table:style-name="ce29"/>
          <table:table-cell table:number-columns-repeated="16380"/>
        </table:table-row>
        <table:table-row table:style-name="ro14">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text:span><text:span text:style-name="T6">: Do řešeného projektu je zapojen kromě supervizora i </text:span><text:span text:style-name="T7">výrazný počet odborných konzultantů</text:span><text:span text:style-name="T6">, kteří svými zkušenostmi přispějí k úspěšnému naplnění cíle projektu; v tomto ohledu identifikovaní členové týmu </text:span><text:span text:style-name="T7">disponují potřebnými a významnými zkušenostmi</text:span><text:span text:style-name="T6"> s vedením studentů a lze očekávat, že jejich dosavadní práce a výsledky budou v projektu </text:span><text:span text:style-name="T7">přínosné a využitelné</text:span><text:span text:style-name="T6">; míra i způsob zapojení supervizora (případně dalších konzultantů) jsou </text:span><text:span text:style-name="T7">velmi dobře popsány a zdůvodněny</text:span><text:span text:style-name="T6">, nastavené fungování týmu lze označit za </text:span><text:span text:style-name="T7">důvěryhodné</text:span><text:span text:style-name="T6">; tým, pracoviště a případně spolupracující organizace poskytují </text:span><text:span text:style-name="T7">podpůrné a inspirativní prostředí</text:span><text:span text:style-name="T6"> pro zajištění realizace projektu; případné plánované stáže/pobyty u jiných institucí jsou</text:span><text:span text:style-name="T7"> esenciální a velmi dobře zdůvodněné</text:span><text:span text:style-name="T6">.</text:span></text:p>
            <text:p><text:span text:style-name="T8"/></text:p>
            <text:p><text:span text:style-name="T5">7-8: </text:span><text:span text:style-name="T6">Dostatečný počet odborných konzultantů, identifikovaní členové týmu disponují potřebnými a velmi dobrými zkušenostmi s vedením studentů, jejich dosavadní práce a výsledky budou pro projekt výhodné a uplatnitelné, zapojení supervizora (a dalších konzultantů) je dobře popsáno a zdůvodněno, fungování týmu lze označit za solidní; tým, pracoviště a případně spolupracující organizace poskytují kvalitní prostředí pro zajištění realizace projektu, plánované stáže/pobyty u jiných institucí jsou relevantní a dobře zdůvodněné.</text:span></text:p>
            <text:p><text:span text:style-name="T5">4-5-6:</text:span><text:span text:style-name="T6"> Adekvátní počet odborných konzultantů, identifikovaní členové týmu disponují dobrými zkušenostmi s vedením studentů, jejich dosavadní práce a výsledky budou v projektu užitečné, zapojení supervizora (a dalších konzultantů) je dostatečně popsáno a zdůvodněno, fungování týmu lze označit za spolehlivé; tým, pracoviště a případně spolupracující organizace poskytují ucházející prostředí pro zajištění realizace projektu, plánované stáže/pobyty u jiných institucí jsou obhajitelné a dostatečně zdůvodněné.</text:span></text:p>
            <text:p><text:span text:style-name="T5">2-3:</text:span><text:span text:style-name="T6"> Minimální počet odborných konzultantů, identifikovaní členové týmu disponují částečnými zkušenostmi s vedením studentů, jejich dosavadní práce a výsledky budou v projektu nepříliš výrazné; zapojení supervizora (a dalších konzultantů) je nedostatečně popsáno a zdůvodněno, fungování týmu lze označit za nespolehlivé, tým, pracoviště a případně spolupracující organizace poskytují dostatečné prostředí pro zajištění realizace projektu, plánované stáže/pobyty u jiných institucí jsou chabě zdůvodněné.</text:span></text:p>
            <text:p><text:span text:style-name="T5">0-1:</text:span><text:span text:style-name="T6"> Kromě supervizora žádný odborný konzultant, nejsou uvedeny prokazatelné zkušenosti uvedených členů týmu s vedením studentů, není specifikováno, že jejich dosavadní práce a výsledky budou pro projekt jakýmkoliv přínosem, zapojení supervizora není dostatečně popsáno a zdůvodněno, nastavené fungování týmu lze označit za nejisté a nedůvěryhodné; tým, pracoviště a případně spolupracující organizace neposkytují dostatečné prostředí pro zajištění realizace projektu, nejsou uvedeny případné plánované stáže/pobyty u jiných institucí.</text:span></text:p>
          </table:table-cell>
          <table:table-cell table:number-columns-repeated="16380"/>
        </table:table-row>
        <table:table-row table:style-name="ro15">
          <table:table-cell/>
          <table:table-cell table:style-name="ce12" office:value-type="string" calcext:value-type="string">
            <text:p>Podíl z celkového počtu bodů za kritérium</text:p>
          </table:table-cell>
          <table:table-cell table:style-name="ce21" table:formula="of:=[.C22]/[.C21]" office:value-type="percentage" office:value="0" calcext:value-type="percentage">
            <text:p>0 %</text:p>
          </table:table-cell>
          <table:table-cell table:style-name="ce31" table:number-columns-spanned="1" table:number-rows-spanned="3"/>
          <table:table-cell table:number-columns-repeated="16380"/>
        </table:table-row>
        <table:table-row table:style-name="ro16">
          <table:table-cell/>
          <table:table-cell table:style-name="ce12" office:value-type="string" calcext:value-type="string">
            <text:p>Váha bodovaného kritéria</text:p>
          </table:table-cell>
          <table:table-cell table:style-name="ce22" office:value-type="percentage" office:value="0.3" calcext:value-type="percentage">
            <text:p>30 %</text:p>
          </table:table-cell>
          <table:covered-table-cell table:style-name="ce32"/>
          <table:table-cell table:number-columns-repeated="16380"/>
        </table:table-row>
        <table:table-row table:style-name="ro10">
          <table:table-cell/>
          <table:table-cell table:style-name="ce12" office:value-type="string" calcext:value-type="string">
            <text:p>Vážené dílčí skóre</text:p>
          </table:table-cell>
          <table:table-cell table:style-name="ce23" table:formula="of:=([.C23]*[.C24])*100" office:value-type="float" office:value="0" calcext:value-type="float">
            <text:p>0</text:p>
          </table:table-cell>
          <table:covered-table-cell table:style-name="ce33"/>
          <table:table-cell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number-columns-repeated="16380"/>
        </table:table-row>
        <table:table-row table:style-name="ro10">
          <table:table-cell/>
          <table:table-cell table:style-name="ce13" office:value-type="string" calcext:value-type="string">
            <text:p>Výsledné skóre</text:p>
          </table:table-cell>
          <table:table-cell table:style-name="ce24" table:formula="of:=[.C13]+[.C19]+[.C25]" office:value-type="float" office:value="0" calcext:value-type="float">
            <text:p>0</text:p>
          </table:table-cell>
          <table:table-cell table:style-name="ce29"/>
          <table:table-cell table:number-columns-repeated="16380"/>
        </table:table-row>
        <table:table-row table:style-name="ro1">
          <table:table-cell table:number-columns-repeated="2"/>
          <table:table-cell table:style-name="ce25"/>
          <table:table-cell table:number-columns-repeated="16381"/>
        </table:table-row>
        <table:table-row table:style-name="ro1" table:number-rows-repeated="1048547">
          <table:table-cell table:number-columns-repeated="16384"/>
        </table:table-row>
        <table:table-row table:style-name="ro1">
          <table:table-cell table:number-columns-repeated="16384"/>
        </table:table-row>
        <table:named-expressions>
          <table:named-range table:name="_xlnm.Print_Area" table:base-cell-address="$'Pokyny k hodnocení'.$A$1" table:cell-range-address="$'Hodnoticí list - bodová část'.$B$3:.$D$27" table:range-usable-as="print-range"/>
        </table:named-expressions>
      </table:table>
      <table:table table:name="Hodnoticí list - textová část" table:style-name="ta3" table:print-ranges="'Hodnoticí list - textová část'.B3:'Hodnoticí list - textová část'.C18">
        <table:table-column table:style-name="co3" table:default-cell-style-name="ce5"/>
        <table:table-column table:style-name="co4" table:default-cell-style-name="ce5"/>
        <table:table-column table:style-name="co8" table:default-cell-style-name="ce5"/>
        <table:table-column table:style-name="co9" table:number-columns-repeated="16381" table:default-cell-style-name="ce5"/>
        <table:table-row table:style-name="ro1">
          <table:table-cell/>
          <table:table-cell office:value-type="string" calcext:value-type="string">
            <text:p>Příloha č. 9</text:p>
          </table:table-cell>
          <table:table-cell table:number-columns-repeated="16382"/>
        </table:table-row>
        <table:table-row table:style-name="ro6">
          <table:table-cell table:number-columns-repeated="16384"/>
        </table:table-row>
        <table:table-row table:style-name="ro7">
          <table:table-cell/>
          <table:table-cell table:style-name="ce1" office:value-type="string" calcext:value-type="string" table:number-columns-spanned="2" table:number-rows-spanned="1">
            <text:p>Hodnoticí list</text:p>
            <text:p><text:span text:style-name="T4">Podpora vědy a výzkumu v Moravskoslezském kraji 2025</text:span></text:p>
          </table:table-cell>
          <table:covered-table-cell table:style-name="ce26"/>
          <table:table-cell table:number-columns-repeated="16381"/>
        </table:table-row>
        <table:table-row table:style-name="ro6">
          <table:table-cell/>
          <table:table-cell table:style-name="ce7" table:number-columns-spanned="2" table:number-rows-spanned="1"/>
          <table:covered-table-cell table:style-name="ce27"/>
          <table:table-cell table:number-columns-repeated="16381"/>
        </table:table-row>
        <table:table-row table:style-name="ro10">
          <table:table-cell/>
          <table:table-cell table:style-name="ce9" office:value-type="string" calcext:value-type="string">
            <text:p>Kritérium</text:p>
          </table:table-cell>
          <table:table-cell table:style-name="ce9" office:value-type="string" calcext:value-type="string">
            <text:p>Slovní ohodnocení</text:p>
          </table:table-cell>
          <table:table-cell table:number-columns-repeated="16381"/>
        </table:table-row>
        <table:table-row table:style-name="ro1">
          <table:table-cell/>
          <table:table-cell table:style-name="ce7" table:number-columns-spanned="2" table:number-rows-spanned="1"/>
          <table:covered-table-cell table:style-name="ce27"/>
          <table:table-cell table:number-columns-repeated="16381"/>
        </table:table-row>
        <table:table-row table:style-name="ro10">
          <table:table-cell/>
          <table:table-cell table:style-name="ce10" office:value-type="string" calcext:value-type="string">
            <text:p>A) STUDENT</text:p>
          </table:table-cell>
          <table:table-cell table:style-name="ce35"/>
          <table:table-cell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6381"/>
        </table:table-row>
        <table:table-row table:style-name="ro1">
          <table:table-cell/>
          <table:table-cell table:style-name="ce7" table:number-columns-spanned="2" table:number-rows-spanned="1"/>
          <table:covered-table-cell table:style-name="ce27"/>
          <table:table-cell table:number-columns-repeated="16381"/>
        </table:table-row>
        <table:table-row table:style-name="ro10">
          <table:table-cell/>
          <table:table-cell table:style-name="ce10" office:value-type="string" calcext:value-type="string">
            <text:p>B) PROJEKT</text:p>
          </table:table-cell>
          <table:table-cell table:style-name="ce35"/>
          <table:table-cell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6381"/>
        </table:table-row>
        <table:table-row table:style-name="ro1">
          <table:table-cell/>
          <table:table-cell table:style-name="ce7" table:number-columns-spanned="2" table:number-rows-spanned="1"/>
          <table:covered-table-cell table:style-name="ce27"/>
          <table:table-cell table:number-columns-repeated="16381"/>
        </table:table-row>
        <table:table-row table:style-name="ro10">
          <table:table-cell/>
          <table:table-cell table:style-name="ce10" office:value-type="string" calcext:value-type="string">
            <text:p>C) TÝM A INSTITUCE</text:p>
          </table:table-cell>
          <table:table-cell table:style-name="ce35"/>
          <table:table-cell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number-columns-repeated="16381"/>
        </table:table-row>
        <table:table-row table:style-name="ro1">
          <table:table-cell/>
          <table:table-cell table:style-name="ce7" table:number-columns-spanned="2" table:number-rows-spanned="1"/>
          <table:covered-table-cell table:style-name="ce27"/>
          <table:table-cell table:number-columns-repeated="16381"/>
        </table:table-row>
        <table:table-row table:style-name="ro18">
          <table:table-cell/>
          <table:table-cell table:style-name="ce12" office:value-type="string" calcext:value-type="string">
            <text:p>Datum vyhodnocení:</text:p>
          </table:table-cell>
          <table:table-cell table:style-name="ce37"/>
          <table:table-cell table:number-columns-repeated="16381"/>
        </table:table-row>
        <table:table-row table:style-name="ro19">
          <table:table-cell/>
          <table:table-cell table:style-name="ce7" table:number-columns-spanned="2" table:number-rows-spanned="1"/>
          <table:covered-table-cell table:style-name="ce27"/>
          <table:table-cell table:number-columns-repeated="16381"/>
        </table:table-row>
        <table:table-row table:style-name="ro18">
          <table:table-cell/>
          <table:table-cell table:style-name="ce12" office:value-type="string" calcext:value-type="string">
            <text:p>Jméno hodnotitele:</text:p>
          </table:table-cell>
          <table:table-cell table:style-name="ce38"/>
          <table:table-cell table:number-columns-repeated="16381"/>
        </table:table-row>
        <table:table-row table:style-name="ro1" table:number-rows-repeated="1048557">
          <table:table-cell table:number-columns-repeated="16384"/>
        </table:table-row>
        <table:table-row table:style-name="ro1">
          <table:table-cell table:number-columns-repeated="16384"/>
        </table:table-row>
        <table:named-expressions>
          <table:named-range table:name="_xlnm.Print_Area" table:base-cell-address="$'Pokyny k hodnocení'.$A$1" table:cell-range-address="$'Hodnoticí list - textová část'.$B$3:.$C$18" table:range-usable-as="print-range"/>
        </table:named-expressions>
      </table:table>
      <table:table table:name="Pomocné" table:style-name="ta4">
        <table:table-column table:style-name="co2" table:number-columns-repeated="16384" table:default-cell-style-name="Default"/>
        <table:table-row table:style-name="ro1">
          <table:table-cell office:value-type="string" calcext:value-type="string">
            <text:p>Body</text:p>
          </table:table-cell>
          <table:table-cell table:number-columns-repeated="16383"/>
        </table:table-row>
        <table:table-row table:style-name="ro1">
          <table:table-cell office:value-type="float" office:value="0" calcext:value-type="float">
            <text:p>0</text:p>
          </table:table-cell>
          <table:table-cell table:number-columns-repeated="16383"/>
        </table:table-row>
        <table:table-row table:style-name="ro1">
          <table:table-cell office:value-type="float" office:value="1" calcext:value-type="float">
            <text:p>1</text:p>
          </table:table-cell>
          <table:table-cell table:number-columns-repeated="16383"/>
        </table:table-row>
        <table:table-row table:style-name="ro1">
          <table:table-cell office:value-type="float" office:value="2" calcext:value-type="float">
            <text:p>2</text:p>
          </table:table-cell>
          <table:table-cell table:number-columns-repeated="16383"/>
        </table:table-row>
        <table:table-row table:style-name="ro1">
          <table:table-cell office:value-type="float" office:value="3" calcext:value-type="float">
            <text:p>3</text:p>
          </table:table-cell>
          <table:table-cell table:number-columns-repeated="16383"/>
        </table:table-row>
        <table:table-row table:style-name="ro1">
          <table:table-cell office:value-type="float" office:value="4" calcext:value-type="float">
            <text:p>4</text:p>
          </table:table-cell>
          <table:table-cell table:number-columns-repeated="16383"/>
        </table:table-row>
        <table:table-row table:style-name="ro1">
          <table:table-cell office:value-type="float" office:value="5" calcext:value-type="float">
            <text:p>5</text:p>
          </table:table-cell>
          <table:table-cell table:number-columns-repeated="16383"/>
        </table:table-row>
        <table:table-row table:style-name="ro1">
          <table:table-cell office:value-type="float" office:value="6" calcext:value-type="float">
            <text:p>6</text:p>
          </table:table-cell>
          <table:table-cell table:number-columns-repeated="16383"/>
        </table:table-row>
        <table:table-row table:style-name="ro1">
          <table:table-cell office:value-type="float" office:value="7" calcext:value-type="float">
            <text:p>7</text:p>
          </table:table-cell>
          <table:table-cell table:number-columns-repeated="16383"/>
        </table:table-row>
        <table:table-row table:style-name="ro1">
          <table:table-cell office:value-type="float" office:value="8" calcext:value-type="float">
            <text:p>8</text:p>
          </table:table-cell>
          <table:table-cell table:number-columns-repeated="16383"/>
        </table:table-row>
        <table:table-row table:style-name="ro1">
          <table:table-cell office:value-type="float" office:value="9" calcext:value-type="float">
            <text:p>9</text:p>
          </table:table-cell>
          <table:table-cell table:number-columns-repeated="16383"/>
        </table:table-row>
        <table:table-row table:style-name="ro1">
          <table:table-cell office:value-type="float" office:value="10" calcext:value-type="float">
            <text:p>10</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2013–2022">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2cm" fo:margin-bottom="2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7">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Hodnoticí_20_list_20_-_20_textová_20_část" style:display-name="PageStyle_Hodnoticí list - textová část" style:page-layout-name="Mpm4">
      <style:header style:display="false"/>
      <style:header-left style:display="false"/>
      <style:header-first style:display="false"/>
      <style:footer style:display="false"/>
      <style:footer-left style:display="false"/>
      <style:footer-first style:display="false"/>
    </style:master-page>
    <style:master-page style:name="PageStyle_5f_Pokyny_20_k_20_hodnocení" style:display-name="PageStyle_Pokyny k hodnocení" style:page-layout-name="Mpm5">
      <style:header style:display="false"/>
      <style:header-left style:display="false"/>
      <style:header-first style:display="false"/>
      <style:footer style:display="false"/>
      <style:footer-left style:display="false"/>
      <style:footer-first style:display="false"/>
    </style:master-page>
    <style:master-page style:name="PageStyle_5f_Hodnoticí_20_list_20_-_20_bodová_20_část" style:display-name="PageStyle_Hodnoticí list - bodová část"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 Jan Plaček</meta:initial-creator>
    <dc:creator>Novák Jakub</dc:creator>
    <meta:print-date>2021-05-11T11:51:31</meta:print-date>
    <meta:creation-date>2019-10-25T12:33:59</meta:creation-date>
    <dc:date>2025-01-30T10:37:31</dc:date>
    <meta:generator>LibreOffice/24.8.4.2$Windows_X86_64 LibreOffice_project/bb3cfa12c7b1bf994ecc5649a80400d06cd71002</meta:generator>
    <meta:document-statistic meta:table-count="4" meta:cell-count="66" meta:object-count="0"/>
    <meta:user-defined meta:name="AppVersion">16.0300</meta:user-defined>
    <meta:user-defined meta:name="Company">VSB-TUO</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