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6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252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Rekapitulace_20_příspěvků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accen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4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8faadc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accent1" loext:color-type="theme"/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5" style:family="table-cell" style:parent-style-name="Default">
      <style:table-cell-properties fo:border-bottom="1.76pt solid #000000" fo:background-color="#4472c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8faadc" style:vertical-align="middle" loext:vertical-justify="auto">
        <loext:background-complex-color loext:theme-type="accent1" loext:color-type="theme"/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6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472c4" style:vertical-align="middle" loext:vertical-justify="auto">
        <loext:background-complex-color loext:theme-type="accent1" loext:color-type="theme"/>
        <loext:border-top-complex-color loext:theme-type="accen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7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accen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9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8faadc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accent1" loext:color-type="theme"/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10" style:family="table-cell" style:parent-style-name="Default">
      <style:table-cell-properties fo:border-bottom="1.76pt solid #000000" fo:background-color="#4472c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8faadc" style:vertical-align="middle" loext:vertical-justify="auto">
        <loext:background-complex-color loext:theme-type="accent1" loext:color-type="theme"/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11" style:family="table-cell" style:parent-style-name="normální_5f_rekapitulace_5f_final_5f_mzdy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accent1" loext:color-type="theme"/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14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faadc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accent1" loext:color-type="theme"/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15" style:family="table-cell" style:parent-style-name="Default">
      <style:table-cell-properties fo:border-bottom="1.76pt solid #000000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faadc" style:vertical-align="middle" loext:vertical-justify="auto">
        <loext:background-complex-color loext:theme-type="accent1" loext:color-type="theme"/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accen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18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faadc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accent1" loext:color-type="theme"/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19" style:family="table-cell" style:parent-style-name="Default">
      <style:table-cell-properties fo:border-bottom="1.76pt solid #000000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faadc" style:vertical-align="middle" loext:vertical-justify="auto">
        <loext:background-complex-color loext:theme-type="accent1" loext:color-type="theme"/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20" style:family="table-cell" style:parent-style-name="normální_5f_rekapitulace_5f_final_5f_mzdy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0.74pt solid #4472c4" style:direction="ltr" fo:border-right="1.76pt solid #000000" style:rotation-angle="0" style:rotation-align="none" style:shrink-to-fit="false" fo:border-top="1.76pt solid #000000" style:vertical-align="middle" loext:vertical-justify="auto">
        <loext:border-bottom-complex-color loext:theme-type="accent1" loext:color-type="theme"/>
        <loext:border-left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0.74pt solid #4472c4" style:direction="ltr" fo:border-right="1.76pt solid #000000" style:rotation-angle="0" style:rotation-align="none" style:shrink-to-fit="false" fo:border-top="0.74pt solid #4472c4" style:vertical-align="middle" loext:vertical-justify="auto">
        <loext:border-bottom-complex-color loext:theme-type="accent1" loext:color-type="theme"/>
        <loext:border-left-complex-color loext:theme-type="accen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139">
      <style:table-cell-properties fo:border-bottom="0.74pt solid #4472c4" style:diagonal-bl-tr="none" style:diagonal-tl-br="none" style:text-align-source="fix" style:repeat-content="false" fo:wrap-option="no-wrap" fo:border-left="0.74pt solid #4472c4" style:direction="ltr" fo:border-right="1.76pt solid #000000" style:rotation-angle="0" style:rotation-align="none" style:shrink-to-fit="false" fo:border-top="0.74pt solid #4472c4" style:vertical-align="middle" loext:vertical-justify="auto">
        <loext:border-bottom-complex-color loext:theme-type="accent1" loext:color-type="theme"/>
        <loext:border-left-complex-color loext:theme-type="accen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39">
      <style:table-cell-properties fo:border-bottom="1.76pt solid #000000" style:diagonal-bl-tr="none" style:diagonal-tl-br="none" style:text-align-source="fix" style:repeat-content="false" fo:wrap-option="no-wrap" fo:border-left="0.74pt solid #4472c4" style:direction="ltr" fo:border-right="1.76pt solid #000000" style:rotation-angle="0" style:rotation-align="none" style:shrink-to-fit="false" fo:border-top="0.74pt solid #4472c4" style:vertical-align="middle" loext:vertical-justify="auto">
        <loext:border-left-complex-color loext:theme-type="accen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4472c4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472c4" style:vertical-align="middle" loext:vertical-justify="auto">
        <loext:border-bottom-complex-color loext:theme-type="accent1" loext:color-type="theme"/>
        <loext:background-complex-color loext:theme-type="accent1" loext:color-type="theme"/>
        <loext:border-top-complex-color loext:theme-type="accen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26" style:family="table-cell" style:parent-style-name="Default" style:data-style-name="N139">
      <style:table-cell-properties fo:background-color="#dae3f3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27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order-bottom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472c4" style:vertical-align="middle" loext:vertical-justify="auto">
        <loext:border-bottom-complex-color loext:theme-type="accen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 style:data-style-name="N139">
      <style:table-cell-properties fo:border-bottom="0.74pt solid #4472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472c4" style:vertical-align="middle" loext:vertical-justify="auto">
        <loext:border-bottom-complex-color loext:theme-type="accen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13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472c4" style:vertical-align="middle" loext:vertical-justify="auto"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accen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32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8faadc" style:vertical-align="middle" loext:vertical-justify="auto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  <loext:background-complex-color loext:theme-type="accent1" loext:color-type="theme"/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33" style:family="table-cell" style:parent-style-name="Default">
      <style:table-cell-properties fo:border-bottom="1.76pt solid #000000" fo:background-color="#4472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8faadc" style:vertical-align="middle" loext:vertical-justify="auto">
        <loext:background-complex-color loext:theme-type="accent1" loext:color-type="theme"/>
        <loext:border-top-complex-color loext:theme-type="accent1" loext:color-type="theme">
          <loext:transformation loext:type="lummod" loext:value="6000"/>
          <loext:transformation loext:type="lumoff" loext:value="3999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light1" loext:color-type="theme"/>
      </style:text-properties>
    </style:style>
    <style:style style:name="ce34" style:family="table-cell" style:parent-style-name="Default" style:data-style-name="N13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5" style:family="table-cell" style:parent-style-name="normální_5f_rekapitulace_5f_final_5f_mzdy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ální_5f_rekapitulace_5f_final_5f_mzdy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normální_5f_rekapitulace_5f_final_5f_mzdy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order-bottom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4472c4" style:vertical-align="middle" loext:vertical-justify="auto">
        <loext:border-bottom-complex-color loext:theme-type="accen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39">
      <style:table-cell-properties fo:border-bottom="0.74pt solid #4472c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4472c4" style:vertical-align="middle" loext:vertical-justify="auto">
        <loext:border-bottom-complex-color loext:theme-type="accent1" loext:color-type="theme"/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 style:data-style-name="N13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4472c4" style:vertical-align="middle" loext:vertical-justify="auto">
        <loext:border-top-complex-color loext:theme-type="accen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139">
      <style:table-cell-properties style:rotation-align="none"/>
    </style:style>
    <style:style style:name="ce43" style:family="table-cell" style:parent-style-name="normální_5f_rekapitulace_5f_final_5f_mzdy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normální_5f_rekapitulace_5f_final_5f_mzdy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ální_5f_rekapitulace_5f_final_5f_mzdy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ální_5f_rekapitulace_5f_final_5f_mzdy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normální_5f_rekapitulace_5f_final_5f_mzdy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wrap" fo:border-left="none" style:direction="ltr" fo:border-right="0.74pt solid #4472c4" style:rotation-angle="0" style:rotation-align="none" style:shrink-to-fit="false" fo:border-top="0.74pt solid #4472c4" style:vertical-align="middle" loext:vertical-justify="auto">
        <loext:background-complex-color loext:theme-type="accent1" loext:color-type="theme"/>
        <loext:border-right-complex-color loext:theme-type="accent1" loext:color-type="theme"/>
        <loext:border-top-complex-color loext:theme-type="accen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49" style:family="table-cell" style:parent-style-name="Default" style:data-style-name="N139">
      <style:table-cell-properties fo:background-color="#9dc3e6" style:rotation-align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139">
      <style:table-cell-properties fo:background-color="#9dc3e6" style:rotation-align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Rekapitulace příspěvků'.B38">
          <table:error-message table:message-type="stop" table:display="true"/>
        </table:content-validation>
      </table:content-validations>
      <table:table table:name="Rekapitulace příspěvků" table:style-name="ta1" table:print-ranges="'Rekapitulace příspěvků'.A2:'Rekapitulace příspěvků'.X42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2" table:default-cell-style-name="ce1"/>
        <table:table-column table:style-name="co3" table:number-columns-repeated="16" table:default-cell-style-name="Default"/>
        <table:table-column table:style-name="co4" table:number-columns-repeated="2" table:default-cell-style-name="Default"/>
        <table:table-column table:style-name="co5" table:number-columns-repeated="16360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24" table:number-rows-spanned="1">
            <text:p>Rekapitulace poskytnutých příspěvků ke stipendiu za rok ….</text:p>
          </table:table-cell>
          <table:covered-table-cell table:number-columns-repeated="23" table:style-name="ce1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2" table:number-rows-spanned="1">
            <text:p>Název příjemce:</text:p>
          </table:table-cell>
          <table:covered-table-cell table:style-name="ce13"/>
          <table:table-cell table:style-name="ce21" table:number-columns-spanned="7" table:number-rows-spanned="1"/>
          <table:covered-table-cell table:number-columns-repeated="5" table:style-name="ce27"/>
          <table:covered-table-cell table:style-name="ce38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Název projektu:</text:p>
          </table:table-cell>
          <table:covered-table-cell table:style-name="ce14"/>
          <table:table-cell table:style-name="ce22" table:number-columns-spanned="7" table:number-rows-spanned="1"/>
          <table:covered-table-cell table:number-columns-repeated="5" table:style-name="ce28"/>
          <table:covered-table-cell table:style-name="ce39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Číslo projektu (vizte číslo smlouvy):</text:p>
          </table:table-cell>
          <table:covered-table-cell table:style-name="ce14"/>
          <table:table-cell table:style-name="ce22" table:number-columns-spanned="7" table:number-rows-spanned="1"/>
          <table:covered-table-cell table:number-columns-repeated="5" table:style-name="ce28"/>
          <table:covered-table-cell table:style-name="ce39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Období realizace projektu:</text:p>
          </table:table-cell>
          <table:covered-table-cell table:style-name="ce14"/>
          <table:table-cell table:style-name="ce22" table:number-columns-spanned="7" table:number-rows-spanned="1"/>
          <table:covered-table-cell table:number-columns-repeated="5" table:style-name="ce28"/>
          <table:covered-table-cell table:style-name="ce39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2" table:number-rows-spanned="1">
            <text:p>Celková výše schválených uznatelných nákladů projektu:</text:p>
          </table:table-cell>
          <table:covered-table-cell table:style-name="ce14"/>
          <table:table-cell table:style-name="ce23" table:number-columns-spanned="7" table:number-rows-spanned="1"/>
          <table:covered-table-cell table:number-columns-repeated="5" table:style-name="ce29"/>
          <table:covered-table-cell table:style-name="ce40"/>
          <table:table-cell table:number-columns-repeated="16375"/>
        </table:table-row>
        <table:table-row table:style-name="ro5">
          <table:table-cell table:style-name="ce5" office:value-type="string" calcext:value-type="string" table:number-columns-spanned="2" table:number-rows-spanned="1">
            <text:p>Celková výše schválené dotace:</text:p>
          </table:table-cell>
          <table:covered-table-cell table:style-name="ce15"/>
          <table:table-cell table:style-name="ce24" table:number-columns-spanned="7" table:number-rows-spanned="1"/>
          <table:covered-table-cell table:number-columns-repeated="5" table:style-name="ce30"/>
          <table:covered-table-cell table:style-name="ce4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5" office:value-type="string" calcext:value-type="string" table:number-columns-spanned="2" table:number-rows-spanned="1">
            <text:p>Leden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>Únor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Březe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ube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Květe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Červe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Zář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Říje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Listopad</text:p>
          </table:table-cell>
          <table:covered-table-cell table:style-name="ce6"/>
          <table:table-cell table:style-name="ce48" office:value-type="string" calcext:value-type="string" table:number-columns-spanned="2" table:number-rows-spanned="1">
            <text:p>Prosinec</text:p>
          </table:table-cell>
          <table:covered-table-cell table:style-name="ce48"/>
          <table:table-cell table:number-columns-repeated="16362"/>
        </table:table-row>
        <table:table-row table:style-name="ro6">
          <table:table-cell table:style-name="ce6" office:value-type="string" calcext:value-type="string">
            <text:p>Číslo</text:p>
          </table:table-cell>
          <table:table-cell table:style-name="ce6" office:value-type="string" calcext:value-type="string">
            <text:p>Student</text:p>
          </table:table-cell>
          <table:table-cell table:style-name="ce6" office:value-type="string" calcext:value-type="string">
            <text:p>Dotace</text:p>
          </table:table-cell>
          <table:table-cell table:style-name="ce6" office:value-type="string" calcext:value-type="string">
            <text:p>Vlastní zdroje</text:p>
          </table:table-cell>
          <table:table-cell table:style-name="ce6" office:value-type="string" calcext:value-type="string">
            <text:p>Dotace2</text:p>
          </table:table-cell>
          <table:table-cell table:style-name="ce6" office:value-type="string" calcext:value-type="string">
            <text:p>Vlastní zdroje2</text:p>
          </table:table-cell>
          <table:table-cell table:style-name="ce6" office:value-type="string" calcext:value-type="string">
            <text:p>Dotace3</text:p>
          </table:table-cell>
          <table:table-cell table:style-name="ce6" office:value-type="string" calcext:value-type="string">
            <text:p>Vlastní zdroje3</text:p>
          </table:table-cell>
          <table:table-cell table:style-name="ce6" office:value-type="string" calcext:value-type="string">
            <text:p>Dotace4</text:p>
          </table:table-cell>
          <table:table-cell table:style-name="ce6" office:value-type="string" calcext:value-type="string">
            <text:p>Vlastní zdroje4</text:p>
          </table:table-cell>
          <table:table-cell table:style-name="ce6" office:value-type="string" calcext:value-type="string">
            <text:p>Dotace5</text:p>
          </table:table-cell>
          <table:table-cell table:style-name="ce6" office:value-type="string" calcext:value-type="string">
            <text:p>Vlastní zdroje5</text:p>
          </table:table-cell>
          <table:table-cell table:style-name="ce6" office:value-type="string" calcext:value-type="string">
            <text:p>Dotace6</text:p>
          </table:table-cell>
          <table:table-cell table:style-name="ce6" office:value-type="string" calcext:value-type="string">
            <text:p>Vlastní zdroje6</text:p>
          </table:table-cell>
          <table:table-cell table:style-name="ce6" office:value-type="string" calcext:value-type="string">
            <text:p>Dotace7</text:p>
          </table:table-cell>
          <table:table-cell table:style-name="ce6" office:value-type="string" calcext:value-type="string">
            <text:p>Vlastní zdroje7</text:p>
          </table:table-cell>
          <table:table-cell table:style-name="ce6" office:value-type="string" calcext:value-type="string">
            <text:p>Dotace8</text:p>
          </table:table-cell>
          <table:table-cell table:style-name="ce6" office:value-type="string" calcext:value-type="string">
            <text:p>Vlastní zdroje8</text:p>
          </table:table-cell>
          <table:table-cell table:style-name="ce6" office:value-type="string" calcext:value-type="string">
            <text:p>Dotace9</text:p>
          </table:table-cell>
          <table:table-cell table:style-name="ce6" office:value-type="string" calcext:value-type="string">
            <text:p>Vlastní zdroje9</text:p>
          </table:table-cell>
          <table:table-cell table:style-name="ce6" office:value-type="string" calcext:value-type="string">
            <text:p>Dotace10</text:p>
          </table:table-cell>
          <table:table-cell table:style-name="ce6" office:value-type="string" calcext:value-type="string">
            <text:p>Vlastní zdroje10</text:p>
          </table:table-cell>
          <table:table-cell table:style-name="ce6" office:value-type="string" calcext:value-type="string">
            <text:p>Dotace celkem</text:p>
          </table:table-cell>
          <table:table-cell table:style-name="ce6" office:value-type="string" calcext:value-type="string">
            <text:p>Vlastní zdroje celkem</text:p>
          </table:table-cell>
          <table:table-cell table:number-columns-repeated="1636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13];[$'Rekapitulace příspěvků'.$E13];[$'Rekapitulace příspěvků'.$G13];[$'Rekapitulace příspěvků'.$I13];[$'Rekapitulace příspěvků'.$K13];[$'Rekapitulace příspěvků'.$M13];[$'Rekapitulace příspěvků'.$O13];[$'Rekapitulace příspěvků'.$Q13];[$'Rekapitulace příspěvků'.$S13];[$'Rekapitulace příspěvků'.$U13])" office:value-type="float" office:value="0" calcext:value-type="float">
            <text:p>0 Kč</text:p>
          </table:table-cell>
          <table:table-cell table:style-name="ce49" table:formula="of:=SUM([$'Rekapitulace příspěvků'.$D13];[$'Rekapitulace příspěvků'.$F13];[$'Rekapitulace příspěvků'.$H13];[$'Rekapitulace příspěvků'.$J13];[$'Rekapitulace příspěvků'.$L13];[$'Rekapitulace příspěvků'.$N13];[$'Rekapitulace příspěvků'.$P13];[$'Rekapitulace příspěvků'.$R13];[$'Rekapitulace příspěvků'.$T13];[$'Rekapitulace příspěvků'.$V13])" office:value-type="float" office:value="0" calcext:value-type="float">
            <text:p>0 Kč</text:p>
          </table:table-cell>
          <table:table-cell table:number-columns-repeated="1636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14];[$'Rekapitulace příspěvků'.$E14];[$'Rekapitulace příspěvků'.$G14];[$'Rekapitulace příspěvků'.$I14];[$'Rekapitulace příspěvků'.$K14];[$'Rekapitulace příspěvků'.$M14];[$'Rekapitulace příspěvků'.$O14];[$'Rekapitulace příspěvků'.$Q14];[$'Rekapitulace příspěvků'.$S14];[$'Rekapitulace příspěvků'.$U14])" office:value-type="float" office:value="0" calcext:value-type="float">
            <text:p>0 Kč</text:p>
          </table:table-cell>
          <table:table-cell table:style-name="ce49" table:formula="of:=SUM([$'Rekapitulace příspěvků'.$D14];[$'Rekapitulace příspěvků'.$F14];[$'Rekapitulace příspěvků'.$H14];[$'Rekapitulace příspěvků'.$J14];[$'Rekapitulace příspěvků'.$L14];[$'Rekapitulace příspěvků'.$N14];[$'Rekapitulace příspěvků'.$P14];[$'Rekapitulace příspěvků'.$R14];[$'Rekapitulace příspěvků'.$T14];[$'Rekapitulace příspěvků'.$V14])" office:value-type="float" office:value="0" calcext:value-type="float">
            <text:p>0 Kč</text:p>
          </table:table-cell>
          <table:table-cell table:number-columns-repeated="1636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15];[$'Rekapitulace příspěvků'.$E15];[$'Rekapitulace příspěvků'.$G15];[$'Rekapitulace příspěvků'.$I15];[$'Rekapitulace příspěvků'.$K15];[$'Rekapitulace příspěvků'.$M15];[$'Rekapitulace příspěvků'.$O15];[$'Rekapitulace příspěvků'.$Q15];[$'Rekapitulace příspěvků'.$S15];[$'Rekapitulace příspěvků'.$U15])" office:value-type="float" office:value="0" calcext:value-type="float">
            <text:p>0 Kč</text:p>
          </table:table-cell>
          <table:table-cell table:style-name="ce49" table:formula="of:=SUM([$'Rekapitulace příspěvků'.$D15];[$'Rekapitulace příspěvků'.$F15];[$'Rekapitulace příspěvků'.$H15];[$'Rekapitulace příspěvků'.$J15];[$'Rekapitulace příspěvků'.$L15];[$'Rekapitulace příspěvků'.$N15];[$'Rekapitulace příspěvků'.$P15];[$'Rekapitulace příspěvků'.$R15];[$'Rekapitulace příspěvků'.$T15];[$'Rekapitulace příspěvků'.$V15])" office:value-type="float" office:value="0" calcext:value-type="float">
            <text:p>0 Kč</text:p>
          </table:table-cell>
          <table:table-cell table:number-columns-repeated="1636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16];[$'Rekapitulace příspěvků'.$E16];[$'Rekapitulace příspěvků'.$G16];[$'Rekapitulace příspěvků'.$I16];[$'Rekapitulace příspěvků'.$K16];[$'Rekapitulace příspěvků'.$M16];[$'Rekapitulace příspěvků'.$O16];[$'Rekapitulace příspěvků'.$Q16];[$'Rekapitulace příspěvků'.$S16];[$'Rekapitulace příspěvků'.$U16])" office:value-type="float" office:value="0" calcext:value-type="float">
            <text:p>0 Kč</text:p>
          </table:table-cell>
          <table:table-cell table:style-name="ce49" table:formula="of:=SUM([$'Rekapitulace příspěvků'.$D16];[$'Rekapitulace příspěvků'.$F16];[$'Rekapitulace příspěvků'.$H16];[$'Rekapitulace příspěvků'.$J16];[$'Rekapitulace příspěvků'.$L16];[$'Rekapitulace příspěvků'.$N16];[$'Rekapitulace příspěvků'.$P16];[$'Rekapitulace příspěvků'.$R16];[$'Rekapitulace příspěvků'.$T16];[$'Rekapitulace příspěvků'.$V16])" office:value-type="float" office:value="0" calcext:value-type="float">
            <text:p>0 Kč</text:p>
          </table:table-cell>
          <table:table-cell table:number-columns-repeated="1636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17];[$'Rekapitulace příspěvků'.$E17];[$'Rekapitulace příspěvků'.$G17];[$'Rekapitulace příspěvků'.$I17];[$'Rekapitulace příspěvků'.$K17];[$'Rekapitulace příspěvků'.$M17];[$'Rekapitulace příspěvků'.$O17];[$'Rekapitulace příspěvků'.$Q17];[$'Rekapitulace příspěvků'.$S17];[$'Rekapitulace příspěvků'.$U17])" office:value-type="float" office:value="0" calcext:value-type="float">
            <text:p>0 Kč</text:p>
          </table:table-cell>
          <table:table-cell table:style-name="ce49" table:formula="of:=SUM([$'Rekapitulace příspěvků'.$D17];[$'Rekapitulace příspěvků'.$F17];[$'Rekapitulace příspěvků'.$H17];[$'Rekapitulace příspěvků'.$J17];[$'Rekapitulace příspěvků'.$L17];[$'Rekapitulace příspěvků'.$N17];[$'Rekapitulace příspěvků'.$P17];[$'Rekapitulace příspěvků'.$R17];[$'Rekapitulace příspěvků'.$T17];[$'Rekapitulace příspěvků'.$V17])" office:value-type="float" office:value="0" calcext:value-type="float">
            <text:p>0 Kč</text:p>
          </table:table-cell>
          <table:table-cell table:number-columns-repeated="1636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18];[$'Rekapitulace příspěvků'.$E18];[$'Rekapitulace příspěvků'.$G18];[$'Rekapitulace příspěvků'.$I18];[$'Rekapitulace příspěvků'.$K18];[$'Rekapitulace příspěvků'.$M18];[$'Rekapitulace příspěvků'.$O18];[$'Rekapitulace příspěvků'.$Q18];[$'Rekapitulace příspěvků'.$S18];[$'Rekapitulace příspěvků'.$U18])" office:value-type="float" office:value="0" calcext:value-type="float">
            <text:p>0 Kč</text:p>
          </table:table-cell>
          <table:table-cell table:style-name="ce49" table:formula="of:=SUM([$'Rekapitulace příspěvků'.$D18];[$'Rekapitulace příspěvků'.$F18];[$'Rekapitulace příspěvků'.$H18];[$'Rekapitulace příspěvků'.$J18];[$'Rekapitulace příspěvků'.$L18];[$'Rekapitulace příspěvků'.$N18];[$'Rekapitulace příspěvků'.$P18];[$'Rekapitulace příspěvků'.$R18];[$'Rekapitulace příspěvků'.$T18];[$'Rekapitulace příspěvků'.$V18])" office:value-type="float" office:value="0" calcext:value-type="float">
            <text:p>0 Kč</text:p>
          </table:table-cell>
          <table:table-cell table:number-columns-repeated="1636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19];[$'Rekapitulace příspěvků'.$E19];[$'Rekapitulace příspěvků'.$G19];[$'Rekapitulace příspěvků'.$I19];[$'Rekapitulace příspěvků'.$K19];[$'Rekapitulace příspěvků'.$M19];[$'Rekapitulace příspěvků'.$O19];[$'Rekapitulace příspěvků'.$Q19];[$'Rekapitulace příspěvků'.$S19];[$'Rekapitulace příspěvků'.$U19])" office:value-type="float" office:value="0" calcext:value-type="float">
            <text:p>0 Kč</text:p>
          </table:table-cell>
          <table:table-cell table:style-name="ce49" table:formula="of:=SUM([$'Rekapitulace příspěvků'.$D19];[$'Rekapitulace příspěvků'.$F19];[$'Rekapitulace příspěvků'.$H19];[$'Rekapitulace příspěvků'.$J19];[$'Rekapitulace příspěvků'.$L19];[$'Rekapitulace příspěvků'.$N19];[$'Rekapitulace příspěvků'.$P19];[$'Rekapitulace příspěvků'.$R19];[$'Rekapitulace příspěvků'.$T19];[$'Rekapitulace příspěvků'.$V19])" office:value-type="float" office:value="0" calcext:value-type="float">
            <text:p>0 Kč</text:p>
          </table:table-cell>
          <table:table-cell table:number-columns-repeated="1636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20];[$'Rekapitulace příspěvků'.$E20];[$'Rekapitulace příspěvků'.$G20];[$'Rekapitulace příspěvků'.$I20];[$'Rekapitulace příspěvků'.$K20];[$'Rekapitulace příspěvků'.$M20];[$'Rekapitulace příspěvků'.$O20];[$'Rekapitulace příspěvků'.$Q20];[$'Rekapitulace příspěvků'.$S20];[$'Rekapitulace příspěvků'.$U20])" office:value-type="float" office:value="0" calcext:value-type="float">
            <text:p>0 Kč</text:p>
          </table:table-cell>
          <table:table-cell table:style-name="ce49" table:formula="of:=SUM([$'Rekapitulace příspěvků'.$D20];[$'Rekapitulace příspěvků'.$F20];[$'Rekapitulace příspěvků'.$H20];[$'Rekapitulace příspěvků'.$J20];[$'Rekapitulace příspěvků'.$L20];[$'Rekapitulace příspěvků'.$N20];[$'Rekapitulace příspěvků'.$P20];[$'Rekapitulace příspěvků'.$R20];[$'Rekapitulace příspěvků'.$T20];[$'Rekapitulace příspěvků'.$V20])" office:value-type="float" office:value="0" calcext:value-type="float">
            <text:p>0 Kč</text:p>
          </table:table-cell>
          <table:table-cell table:number-columns-repeated="1636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21];[$'Rekapitulace příspěvků'.$E21];[$'Rekapitulace příspěvků'.$G21];[$'Rekapitulace příspěvků'.$I21];[$'Rekapitulace příspěvků'.$K21];[$'Rekapitulace příspěvků'.$M21];[$'Rekapitulace příspěvků'.$O21];[$'Rekapitulace příspěvků'.$Q21];[$'Rekapitulace příspěvků'.$S21];[$'Rekapitulace příspěvků'.$U21])" office:value-type="float" office:value="0" calcext:value-type="float">
            <text:p>0 Kč</text:p>
          </table:table-cell>
          <table:table-cell table:style-name="ce49" table:formula="of:=SUM([$'Rekapitulace příspěvků'.$D21];[$'Rekapitulace příspěvků'.$F21];[$'Rekapitulace příspěvků'.$H21];[$'Rekapitulace příspěvků'.$J21];[$'Rekapitulace příspěvků'.$L21];[$'Rekapitulace příspěvků'.$N21];[$'Rekapitulace příspěvků'.$P21];[$'Rekapitulace příspěvků'.$R21];[$'Rekapitulace příspěvků'.$T21];[$'Rekapitulace příspěvků'.$V21])" office:value-type="float" office:value="0" calcext:value-type="float">
            <text:p>0 Kč</text:p>
          </table:table-cell>
          <table:table-cell table:number-columns-repeated="1636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22];[$'Rekapitulace příspěvků'.$E22];[$'Rekapitulace příspěvků'.$G22];[$'Rekapitulace příspěvků'.$I22];[$'Rekapitulace příspěvků'.$K22];[$'Rekapitulace příspěvků'.$M22];[$'Rekapitulace příspěvků'.$O22];[$'Rekapitulace příspěvků'.$Q22];[$'Rekapitulace příspěvků'.$S22];[$'Rekapitulace příspěvků'.$U22])" office:value-type="float" office:value="0" calcext:value-type="float">
            <text:p>0 Kč</text:p>
          </table:table-cell>
          <table:table-cell table:style-name="ce49" table:formula="of:=SUM([$'Rekapitulace příspěvků'.$D22];[$'Rekapitulace příspěvků'.$F22];[$'Rekapitulace příspěvků'.$H22];[$'Rekapitulace příspěvků'.$J22];[$'Rekapitulace příspěvků'.$L22];[$'Rekapitulace příspěvků'.$N22];[$'Rekapitulace příspěvků'.$P22];[$'Rekapitulace příspěvků'.$R22];[$'Rekapitulace příspěvků'.$T22];[$'Rekapitulace příspěvků'.$V22])" office:value-type="float" office:value="0" calcext:value-type="float">
            <text:p>0 Kč</text:p>
          </table:table-cell>
          <table:table-cell table:number-columns-repeated="1636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23];[$'Rekapitulace příspěvků'.$E23];[$'Rekapitulace příspěvků'.$G23];[$'Rekapitulace příspěvků'.$I23];[$'Rekapitulace příspěvků'.$K23];[$'Rekapitulace příspěvků'.$M23];[$'Rekapitulace příspěvků'.$O23];[$'Rekapitulace příspěvků'.$Q23];[$'Rekapitulace příspěvků'.$S23];[$'Rekapitulace příspěvků'.$U23])" office:value-type="float" office:value="0" calcext:value-type="float">
            <text:p>0 Kč</text:p>
          </table:table-cell>
          <table:table-cell table:style-name="ce49" table:formula="of:=SUM([$'Rekapitulace příspěvků'.$D23];[$'Rekapitulace příspěvků'.$F23];[$'Rekapitulace příspěvků'.$H23];[$'Rekapitulace příspěvků'.$J23];[$'Rekapitulace příspěvků'.$L23];[$'Rekapitulace příspěvků'.$N23];[$'Rekapitulace příspěvků'.$P23];[$'Rekapitulace příspěvků'.$R23];[$'Rekapitulace příspěvků'.$T23];[$'Rekapitulace příspěvků'.$V23])" office:value-type="float" office:value="0" calcext:value-type="float">
            <text:p>0 Kč</text:p>
          </table:table-cell>
          <table:table-cell table:number-columns-repeated="1636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24];[$'Rekapitulace příspěvků'.$E24];[$'Rekapitulace příspěvků'.$G24];[$'Rekapitulace příspěvků'.$I24];[$'Rekapitulace příspěvků'.$K24];[$'Rekapitulace příspěvků'.$M24];[$'Rekapitulace příspěvků'.$O24];[$'Rekapitulace příspěvků'.$Q24];[$'Rekapitulace příspěvků'.$S24];[$'Rekapitulace příspěvků'.$U24])" office:value-type="float" office:value="0" calcext:value-type="float">
            <text:p>0 Kč</text:p>
          </table:table-cell>
          <table:table-cell table:style-name="ce49" table:formula="of:=SUM([$'Rekapitulace příspěvků'.$D24];[$'Rekapitulace příspěvků'.$F24];[$'Rekapitulace příspěvků'.$H24];[$'Rekapitulace příspěvků'.$J24];[$'Rekapitulace příspěvků'.$L24];[$'Rekapitulace příspěvků'.$N24];[$'Rekapitulace příspěvků'.$P24];[$'Rekapitulace příspěvků'.$R24];[$'Rekapitulace příspěvků'.$T24];[$'Rekapitulace příspěvků'.$V24])" office:value-type="float" office:value="0" calcext:value-type="float">
            <text:p>0 Kč</text:p>
          </table:table-cell>
          <table:table-cell table:number-columns-repeated="1636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25];[$'Rekapitulace příspěvků'.$E25];[$'Rekapitulace příspěvků'.$G25];[$'Rekapitulace příspěvků'.$I25];[$'Rekapitulace příspěvků'.$K25];[$'Rekapitulace příspěvků'.$M25];[$'Rekapitulace příspěvků'.$O25];[$'Rekapitulace příspěvků'.$Q25];[$'Rekapitulace příspěvků'.$S25];[$'Rekapitulace příspěvků'.$U25])" office:value-type="float" office:value="0" calcext:value-type="float">
            <text:p>0 Kč</text:p>
          </table:table-cell>
          <table:table-cell table:style-name="ce49" table:formula="of:=SUM([$'Rekapitulace příspěvků'.$D25];[$'Rekapitulace příspěvků'.$F25];[$'Rekapitulace příspěvků'.$H25];[$'Rekapitulace příspěvků'.$J25];[$'Rekapitulace příspěvků'.$L25];[$'Rekapitulace příspěvků'.$N25];[$'Rekapitulace příspěvků'.$P25];[$'Rekapitulace příspěvků'.$R25];[$'Rekapitulace příspěvků'.$T25];[$'Rekapitulace příspěvků'.$V25])" office:value-type="float" office:value="0" calcext:value-type="float">
            <text:p>0 Kč</text:p>
          </table:table-cell>
          <table:table-cell table:number-columns-repeated="1636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26];[$'Rekapitulace příspěvků'.$E26];[$'Rekapitulace příspěvků'.$G26];[$'Rekapitulace příspěvků'.$I26];[$'Rekapitulace příspěvků'.$K26];[$'Rekapitulace příspěvků'.$M26];[$'Rekapitulace příspěvků'.$O26];[$'Rekapitulace příspěvků'.$Q26];[$'Rekapitulace příspěvků'.$S26];[$'Rekapitulace příspěvků'.$U26])" office:value-type="float" office:value="0" calcext:value-type="float">
            <text:p>0 Kč</text:p>
          </table:table-cell>
          <table:table-cell table:style-name="ce49" table:formula="of:=SUM([$'Rekapitulace příspěvků'.$D26];[$'Rekapitulace příspěvků'.$F26];[$'Rekapitulace příspěvků'.$H26];[$'Rekapitulace příspěvků'.$J26];[$'Rekapitulace příspěvků'.$L26];[$'Rekapitulace příspěvků'.$N26];[$'Rekapitulace příspěvků'.$P26];[$'Rekapitulace příspěvků'.$R26];[$'Rekapitulace příspěvků'.$T26];[$'Rekapitulace příspěvků'.$V26])" office:value-type="float" office:value="0" calcext:value-type="float">
            <text:p>0 Kč</text:p>
          </table:table-cell>
          <table:table-cell table:number-columns-repeated="1636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27];[$'Rekapitulace příspěvků'.$E27];[$'Rekapitulace příspěvků'.$G27];[$'Rekapitulace příspěvků'.$I27];[$'Rekapitulace příspěvků'.$K27];[$'Rekapitulace příspěvků'.$M27];[$'Rekapitulace příspěvků'.$O27];[$'Rekapitulace příspěvků'.$Q27];[$'Rekapitulace příspěvků'.$S27];[$'Rekapitulace příspěvků'.$U27])" office:value-type="float" office:value="0" calcext:value-type="float">
            <text:p>0 Kč</text:p>
          </table:table-cell>
          <table:table-cell table:style-name="ce49" table:formula="of:=SUM([$'Rekapitulace příspěvků'.$D27];[$'Rekapitulace příspěvků'.$F27];[$'Rekapitulace příspěvků'.$H27];[$'Rekapitulace příspěvků'.$J27];[$'Rekapitulace příspěvků'.$L27];[$'Rekapitulace příspěvků'.$N27];[$'Rekapitulace příspěvků'.$P27];[$'Rekapitulace příspěvků'.$R27];[$'Rekapitulace příspěvků'.$T27];[$'Rekapitulace příspěvků'.$V27])" office:value-type="float" office:value="0" calcext:value-type="float">
            <text:p>0 Kč</text:p>
          </table:table-cell>
          <table:table-cell table:number-columns-repeated="1636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28];[$'Rekapitulace příspěvků'.$E28];[$'Rekapitulace příspěvků'.$G28];[$'Rekapitulace příspěvků'.$I28];[$'Rekapitulace příspěvků'.$K28];[$'Rekapitulace příspěvků'.$M28];[$'Rekapitulace příspěvků'.$O28];[$'Rekapitulace příspěvků'.$Q28];[$'Rekapitulace příspěvků'.$S28];[$'Rekapitulace příspěvků'.$U28])" office:value-type="float" office:value="0" calcext:value-type="float">
            <text:p>0 Kč</text:p>
          </table:table-cell>
          <table:table-cell table:style-name="ce49" table:formula="of:=SUM([$'Rekapitulace příspěvků'.$D28];[$'Rekapitulace příspěvků'.$F28];[$'Rekapitulace příspěvků'.$H28];[$'Rekapitulace příspěvků'.$J28];[$'Rekapitulace příspěvků'.$L28];[$'Rekapitulace příspěvků'.$N28];[$'Rekapitulace příspěvků'.$P28];[$'Rekapitulace příspěvků'.$R28];[$'Rekapitulace příspěvků'.$T28];[$'Rekapitulace příspěvků'.$V28])" office:value-type="float" office:value="0" calcext:value-type="float">
            <text:p>0 Kč</text:p>
          </table:table-cell>
          <table:table-cell table:number-columns-repeated="1636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29];[$'Rekapitulace příspěvků'.$E29];[$'Rekapitulace příspěvků'.$G29];[$'Rekapitulace příspěvků'.$I29];[$'Rekapitulace příspěvků'.$K29];[$'Rekapitulace příspěvků'.$M29];[$'Rekapitulace příspěvků'.$O29];[$'Rekapitulace příspěvků'.$Q29];[$'Rekapitulace příspěvků'.$S29];[$'Rekapitulace příspěvků'.$U29])" office:value-type="float" office:value="0" calcext:value-type="float">
            <text:p>0 Kč</text:p>
          </table:table-cell>
          <table:table-cell table:style-name="ce49" table:formula="of:=SUM([$'Rekapitulace příspěvků'.$D29];[$'Rekapitulace příspěvků'.$F29];[$'Rekapitulace příspěvků'.$H29];[$'Rekapitulace příspěvků'.$J29];[$'Rekapitulace příspěvků'.$L29];[$'Rekapitulace příspěvků'.$N29];[$'Rekapitulace příspěvků'.$P29];[$'Rekapitulace příspěvků'.$R29];[$'Rekapitulace příspěvků'.$T29];[$'Rekapitulace příspěvků'.$V29])" office:value-type="float" office:value="0" calcext:value-type="float">
            <text:p>0 Kč</text:p>
          </table:table-cell>
          <table:table-cell table:number-columns-repeated="1636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30];[$'Rekapitulace příspěvků'.$E30];[$'Rekapitulace příspěvků'.$G30];[$'Rekapitulace příspěvků'.$I30];[$'Rekapitulace příspěvků'.$K30];[$'Rekapitulace příspěvků'.$M30];[$'Rekapitulace příspěvků'.$O30];[$'Rekapitulace příspěvků'.$Q30];[$'Rekapitulace příspěvků'.$S30];[$'Rekapitulace příspěvků'.$U30])" office:value-type="float" office:value="0" calcext:value-type="float">
            <text:p>0 Kč</text:p>
          </table:table-cell>
          <table:table-cell table:style-name="ce49" table:formula="of:=SUM([$'Rekapitulace příspěvků'.$D30];[$'Rekapitulace příspěvků'.$F30];[$'Rekapitulace příspěvků'.$H30];[$'Rekapitulace příspěvků'.$J30];[$'Rekapitulace příspěvků'.$L30];[$'Rekapitulace příspěvků'.$N30];[$'Rekapitulace příspěvků'.$P30];[$'Rekapitulace příspěvků'.$R30];[$'Rekapitulace příspěvků'.$T30];[$'Rekapitulace příspěvků'.$V30])" office:value-type="float" office:value="0" calcext:value-type="float">
            <text:p>0 Kč</text:p>
          </table:table-cell>
          <table:table-cell table:number-columns-repeated="1636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31];[$'Rekapitulace příspěvků'.$E31];[$'Rekapitulace příspěvků'.$G31];[$'Rekapitulace příspěvků'.$I31];[$'Rekapitulace příspěvků'.$K31];[$'Rekapitulace příspěvků'.$M31];[$'Rekapitulace příspěvků'.$O31];[$'Rekapitulace příspěvků'.$Q31];[$'Rekapitulace příspěvků'.$S31];[$'Rekapitulace příspěvků'.$U31])" office:value-type="float" office:value="0" calcext:value-type="float">
            <text:p>0 Kč</text:p>
          </table:table-cell>
          <table:table-cell table:style-name="ce49" table:formula="of:=SUM([$'Rekapitulace příspěvků'.$D31];[$'Rekapitulace příspěvků'.$F31];[$'Rekapitulace příspěvků'.$H31];[$'Rekapitulace příspěvků'.$J31];[$'Rekapitulace příspěvků'.$L31];[$'Rekapitulace příspěvků'.$N31];[$'Rekapitulace příspěvků'.$P31];[$'Rekapitulace příspěvků'.$R31];[$'Rekapitulace příspěvků'.$T31];[$'Rekapitulace příspěvků'.$V31])" office:value-type="float" office:value="0" calcext:value-type="float">
            <text:p>0 Kč</text:p>
          </table:table-cell>
          <table:table-cell table:number-columns-repeated="1636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32];[$'Rekapitulace příspěvků'.$E32];[$'Rekapitulace příspěvků'.$G32];[$'Rekapitulace příspěvků'.$I32];[$'Rekapitulace příspěvků'.$K32];[$'Rekapitulace příspěvků'.$M32];[$'Rekapitulace příspěvků'.$O32];[$'Rekapitulace příspěvků'.$Q32];[$'Rekapitulace příspěvků'.$S32];[$'Rekapitulace příspěvků'.$U32])" office:value-type="float" office:value="0" calcext:value-type="float">
            <text:p>0 Kč</text:p>
          </table:table-cell>
          <table:table-cell table:style-name="ce49" table:formula="of:=SUM([$'Rekapitulace příspěvků'.$D32];[$'Rekapitulace příspěvků'.$F32];[$'Rekapitulace příspěvků'.$H32];[$'Rekapitulace příspěvků'.$J32];[$'Rekapitulace příspěvků'.$L32];[$'Rekapitulace příspěvků'.$N32];[$'Rekapitulace příspěvků'.$P32];[$'Rekapitulace příspěvků'.$R32];[$'Rekapitulace příspěvků'.$T32];[$'Rekapitulace příspěvků'.$V32])" office:value-type="float" office:value="0" calcext:value-type="float">
            <text:p>0 Kč</text:p>
          </table:table-cell>
          <table:table-cell table:number-columns-repeated="16360"/>
        </table:table-row>
        <table:table-row table:style-name="ro1">
          <table:table-cell table:style-name="ce7" office:value-type="string" calcext:value-type="string">
            <text:p>Celkem</text:p>
          </table:table-cell>
          <table:table-cell table:style-name="ce16" table:formula="of:=SUBTOTAL(103;[$'Rekapitulace příspěvků'.$B$13:.$B$32])" office:value-type="float" office:value="0" calcext:value-type="float">
            <text:p>0</text:p>
          </table:table-cell>
          <table:table-cell table:style-name="ce26" table:formula="of:=SUBTOTAL(109;[$'Rekapitulace příspěvků'.$C$13:.$C$32])" office:value-type="float" office:value="0" calcext:value-type="float">
            <text:p>0 Kč</text:p>
          </table:table-cell>
          <table:table-cell table:style-name="ce26" table:formula="of:=SUBTOTAL(109;[$'Rekapitulace příspěvků'.$D$13:.$D$32])" office:value-type="float" office:value="0" calcext:value-type="float">
            <text:p>0 Kč</text:p>
          </table:table-cell>
          <table:table-cell table:style-name="ce34" table:formula="of:=SUBTOTAL(109;[$'Rekapitulace příspěvků'.$E$13:.$E$32])" office:value-type="float" office:value="0" calcext:value-type="float">
            <text:p>0 Kč</text:p>
          </table:table-cell>
          <table:table-cell table:style-name="ce34" table:formula="of:=SUBTOTAL(109;[$'Rekapitulace příspěvků'.$F$13:.$F$32])" office:value-type="float" office:value="0" calcext:value-type="float">
            <text:p>0 Kč</text:p>
          </table:table-cell>
          <table:table-cell table:style-name="ce26" table:formula="of:=SUBTOTAL(109;[$'Rekapitulace příspěvků'.$G$13:.$G$32])" office:value-type="float" office:value="0" calcext:value-type="float">
            <text:p>0 Kč</text:p>
          </table:table-cell>
          <table:table-cell table:style-name="ce26" table:formula="of:=SUBTOTAL(109;[$'Rekapitulace příspěvků'.$H$13:.$H$32])" office:value-type="float" office:value="0" calcext:value-type="float">
            <text:p>0 Kč</text:p>
          </table:table-cell>
          <table:table-cell table:style-name="ce42" table:formula="of:=SUBTOTAL(109;[$'Rekapitulace příspěvků'.$I$13:.$I$32])" office:value-type="float" office:value="0" calcext:value-type="float">
            <text:p>0 Kč</text:p>
          </table:table-cell>
          <table:table-cell table:style-name="ce42" table:formula="of:=SUBTOTAL(109;[$'Rekapitulace příspěvků'.$J$13:.$J$32])" office:value-type="float" office:value="0" calcext:value-type="float">
            <text:p>0 Kč</text:p>
          </table:table-cell>
          <table:table-cell table:style-name="ce26" table:formula="of:=SUBTOTAL(109;[$'Rekapitulace příspěvků'.$K$13:.$K$32])" office:value-type="float" office:value="0" calcext:value-type="float">
            <text:p>0 Kč</text:p>
          </table:table-cell>
          <table:table-cell table:style-name="ce26" table:formula="of:=SUBTOTAL(109;[$'Rekapitulace příspěvků'.$L$13:.$L$32])" office:value-type="float" office:value="0" calcext:value-type="float">
            <text:p>0 Kč</text:p>
          </table:table-cell>
          <table:table-cell table:style-name="ce42" table:formula="of:=SUBTOTAL(109;[$'Rekapitulace příspěvků'.$M$13:.$M$32])" office:value-type="float" office:value="0" calcext:value-type="float">
            <text:p>0 Kč</text:p>
          </table:table-cell>
          <table:table-cell table:style-name="ce42" table:formula="of:=SUBTOTAL(109;[$'Rekapitulace příspěvků'.$N$13:.$N$32])" office:value-type="float" office:value="0" calcext:value-type="float">
            <text:p>0 Kč</text:p>
          </table:table-cell>
          <table:table-cell table:style-name="ce26" table:formula="of:=SUBTOTAL(109;[$'Rekapitulace příspěvků'.$O$13:.$O$32])" office:value-type="float" office:value="0" calcext:value-type="float">
            <text:p>0 Kč</text:p>
          </table:table-cell>
          <table:table-cell table:style-name="ce26" table:formula="of:=SUBTOTAL(109;[$'Rekapitulace příspěvků'.$P$13:.$P$32])" office:value-type="float" office:value="0" calcext:value-type="float">
            <text:p>0 Kč</text:p>
          </table:table-cell>
          <table:table-cell table:style-name="ce42" table:formula="of:=SUBTOTAL(109;[$'Rekapitulace příspěvků'.$Q$13:.$Q$32])" office:value-type="float" office:value="0" calcext:value-type="float">
            <text:p>0 Kč</text:p>
          </table:table-cell>
          <table:table-cell table:style-name="ce42" table:formula="of:=SUBTOTAL(109;[$'Rekapitulace příspěvků'.$R$13:.$R$32])" office:value-type="float" office:value="0" calcext:value-type="float">
            <text:p>0 Kč</text:p>
          </table:table-cell>
          <table:table-cell table:style-name="ce26" table:formula="of:=SUBTOTAL(109;[$'Rekapitulace příspěvků'.$S$13:.$S$32])" office:value-type="float" office:value="0" calcext:value-type="float">
            <text:p>0 Kč</text:p>
          </table:table-cell>
          <table:table-cell table:style-name="ce26" table:formula="of:=SUBTOTAL(109;[$'Rekapitulace příspěvků'.$T$13:.$T$32])" office:value-type="float" office:value="0" calcext:value-type="float">
            <text:p>0 Kč</text:p>
          </table:table-cell>
          <table:table-cell table:style-name="ce42" table:formula="of:=SUBTOTAL(109;[$'Rekapitulace příspěvků'.$U$13:.$U$32])" office:value-type="float" office:value="0" calcext:value-type="float">
            <text:p>0 Kč</text:p>
          </table:table-cell>
          <table:table-cell table:style-name="ce42" table:formula="of:=SUBTOTAL(109;[$'Rekapitulace příspěvků'.$V$13:.$V$32])" office:value-type="float" office:value="0" calcext:value-type="float">
            <text:p>0 Kč</text:p>
          </table:table-cell>
          <table:table-cell table:style-name="ce50" table:formula="of:=SUBTOTAL(109;[$'Rekapitulace příspěvků'.$W$13:.$W$32])" office:value-type="float" office:value="0" calcext:value-type="float">
            <text:p>0 Kč</text:p>
          </table:table-cell>
          <table:table-cell table:style-name="ce50" table:formula="of:=SUBTOTAL(109;[$'Rekapitulace příspěvků'.$X$13:.$X$32])" office:value-type="float" office:value="0" calcext:value-type="float">
            <text:p>0 Kč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7">
          <table:table-cell table:style-name="ce8" table:content-validation-name="val1" office:value-type="string" calcext:value-type="string" table:number-columns-spanned="4" table:number-rows-spanned="1">
            <text:p>Vypracoval:</text:p>
          </table:table-cell>
          <table:covered-table-cell table:number-columns-repeated="2" table:style-name="ce17"/>
          <table:covered-table-cell table:style-name="ce31"/>
          <table:table-cell table:style-name="ce35" table:number-columns-spanned="6" table:number-rows-spanned="1"/>
          <table:covered-table-cell table:number-columns-repeated="4" table:style-name="ce36"/>
          <table:covered-table-cell table:style-name="ce43"/>
          <table:table-cell table:style-name="ce44" table:number-columns-repeated="3"/>
          <table:table-cell table:number-columns-repeated="16371"/>
        </table:table-row>
        <table:table-row table:style-name="ro3">
          <table:table-cell table:style-name="ce9" table:content-validation-name="val1" office:value-type="string" calcext:value-type="string" table:number-columns-spanned="4" table:number-rows-spanned="1">
            <text:p>Datum:</text:p>
          </table:table-cell>
          <table:covered-table-cell table:number-columns-repeated="2" table:style-name="ce18"/>
          <table:covered-table-cell table:style-name="ce32"/>
          <table:table-cell table:style-name="ce35" table:number-columns-spanned="6" table:number-rows-spanned="1"/>
          <table:covered-table-cell table:number-columns-repeated="4" table:style-name="ce36"/>
          <table:covered-table-cell table:style-name="ce43"/>
          <table:table-cell table:style-name="ce45" table:number-columns-repeated="3"/>
          <table:table-cell table:number-columns-repeated="16371"/>
        </table:table-row>
        <table:table-row table:style-name="ro8">
          <table:table-cell table:style-name="ce10" table:content-validation-name="val1" office:value-type="string" calcext:value-type="string" table:number-columns-spanned="4" table:number-rows-spanned="1">
            <text:p>Podpis:</text:p>
          </table:table-cell>
          <table:covered-table-cell table:number-columns-repeated="2" table:style-name="ce19"/>
          <table:covered-table-cell table:style-name="ce33"/>
          <table:table-cell table:style-name="ce35" table:number-columns-spanned="6" table:number-rows-spanned="1"/>
          <table:covered-table-cell table:number-columns-repeated="4" table:style-name="ce36"/>
          <table:covered-table-cell table:style-name="ce43"/>
          <table:table-cell table:style-name="ce46" table:number-columns-repeated="3"/>
          <table:table-cell table:number-columns-repeated="16371"/>
        </table:table-row>
        <table:table-row table:style-name="ro1" table:number-rows-repeated="2">
          <table:table-cell table:style-name="ce11" table:content-validation-name="val1"/>
          <table:table-cell table:style-name="ce20" table:content-validation-name="val1" table:number-columns-repeated="4"/>
          <table:table-cell table:style-name="ce37" table:content-validation-name="val1" table:number-columns-repeated="7"/>
          <table:table-cell table:style-name="ce47" table:content-validation-name="val1"/>
          <table:table-cell table:number-columns-repeated="16371"/>
        </table:table-row>
        <table:table-row table:style-name="ro9">
          <table:table-cell table:style-name="ce8" table:content-validation-name="val1" office:value-type="string" calcext:value-type="string" table:number-columns-spanned="4" table:number-rows-spanned="1">
            <text:p>Schválil (statutární zástupce či jím pověřená osoba):</text:p>
          </table:table-cell>
          <table:covered-table-cell table:number-columns-repeated="2" table:style-name="ce17"/>
          <table:covered-table-cell table:style-name="ce31"/>
          <table:table-cell table:style-name="ce35" table:number-columns-spanned="6" table:number-rows-spanned="1"/>
          <table:covered-table-cell table:number-columns-repeated="4" table:style-name="ce36"/>
          <table:covered-table-cell table:style-name="ce43"/>
          <table:table-cell table:style-name="ce44" table:number-columns-repeated="3"/>
          <table:table-cell table:number-columns-repeated="16371"/>
        </table:table-row>
        <table:table-row table:style-name="ro3">
          <table:table-cell table:style-name="ce9" table:content-validation-name="val1" office:value-type="string" calcext:value-type="string" table:number-columns-spanned="4" table:number-rows-spanned="1">
            <text:p>Datum:</text:p>
          </table:table-cell>
          <table:covered-table-cell table:number-columns-repeated="2" table:style-name="ce18"/>
          <table:covered-table-cell table:style-name="ce32"/>
          <table:table-cell table:style-name="ce35" table:number-columns-spanned="6" table:number-rows-spanned="1"/>
          <table:covered-table-cell table:number-columns-repeated="4" table:style-name="ce36"/>
          <table:covered-table-cell table:style-name="ce43"/>
          <table:table-cell table:style-name="ce45" table:number-columns-repeated="3"/>
          <table:table-cell table:number-columns-repeated="16371"/>
        </table:table-row>
        <table:table-row table:style-name="ro8">
          <table:table-cell table:style-name="ce10" table:content-validation-name="val1" office:value-type="string" calcext:value-type="string" table:number-columns-spanned="4" table:number-rows-spanned="1">
            <text:p>Podpis:</text:p>
          </table:table-cell>
          <table:covered-table-cell table:number-columns-repeated="2" table:style-name="ce19"/>
          <table:covered-table-cell table:style-name="ce33"/>
          <table:table-cell table:style-name="ce35" table:number-columns-spanned="6" table:number-rows-spanned="1"/>
          <table:covered-table-cell table:number-columns-repeated="4" table:style-name="ce36"/>
          <table:covered-table-cell table:style-name="ce43"/>
          <table:table-cell table:style-name="ce44" table:number-columns-repeated="3"/>
          <table:table-cell table:number-columns-repeated="16371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Rekapitulace příspěvků'.$A$1" table:cell-range-address="$'Rekapitulace příspěvků'.$A$2:.$X$42" table:range-usable-as="print-range"/>
        </table:named-expressions>
      </table:table>
      <table:named-expressions/>
      <table:database-ranges>
        <table:database-range table:name="Tabulka1" table:target-range-address="'Rekapitulace příspěvků'.A12:'Rekapitulace příspěvků'.X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2" style:volatile="true">
      <number:text loext:blank-width-char="-"> </number:text>
      <number:fill-character> </number:fill-character>
      <number:text loext:blank-width-char="-4">- Kč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">
      <number:number number:decimal-places="0" number:min-decimal-places="0" number:min-integer-digits="1" number:grouping="true"/>
      <number:text> Kč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ní_5f_rekapitulace_5f_final_5f_mzdy" style:display-name="normální_rekapitulace_final_mzdy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Styl_20_šipky_20_1" draw:display-name="Styl šipky 1" svg:viewBox="0 0 20 30" svg:d="M10 0l-10 30h20z"/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kapitulace_20_příspěvků" style:display-name="PageStyle_Rekapitulace příspěvků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Škáva Adam</meta:initial-creator>
    <dc:creator>Škáva Adam</dc:creator>
    <meta:print-date>2023-03-29T10:04:46</meta:print-date>
    <meta:creation-date>2021-03-15T10:48:10</meta:creation-date>
    <dc:date>2023-03-29T10:04:55</dc:date>
    <meta:generator>LibreOffice/24.8.4.2$Windows_X86_64 LibreOffice_project/bb3cfa12c7b1bf994ecc5649a80400d06cd71002</meta:generator>
    <meta:document-statistic meta:table-count="1" meta:cell-count="111" meta:object-count="0"/>
    <meta:user-defined meta:name="AppVersion">16.0300</meta:user-defined>
    <meta:user-defined meta:name="Company">Moravskoslezsky kraj - krajsky urad</meta:user-defined>
    <meta:user-defined meta:name="ContentTypeId">0x01010098F6BC78F4AE8B46B4F954BA16CAE0E8</meta:user-defined>
    <meta:user-defined meta:name="MSIP_Label_63ff9749-f68b-40ec-aa05-229831920469_ActionId">7e67e0f6-65b1-4d1d-8c95-049151744f14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25T13:55:31Z</meta:user-defined>
    <meta:user-defined meta:name="MSIP_Label_63ff9749-f68b-40ec-aa05-229831920469_SiteId" meta:value-type="string">39f24d0b-aa30-4551-8e81-43c77cf1000e</meta:user-defined>
  </office:meta>
</office:document-meta>
</file>