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style:font-size-asian="10pt" style:font-size-complex="10pt"/>
    </style:style>
    <style:style style:name="P2" style:family="paragraph" style:parent-style-name="Heading_20_2">
      <style:paragraph-properties fo:margin-top="0.319cm" fo:margin-bottom="0cm"/>
      <style:text-properties style:font-name="Tahoma" fo:font-size="10pt" fo:font-style="normal" style:font-size-asian="10pt" style:font-style-asian="normal" style:font-size-complex="10pt" style:font-style-complex="normal"/>
    </style:style>
    <style:style style:name="P3" style:family="paragraph" style:parent-style-name="Heading_20_1">
      <style:paragraph-properties fo:margin-top="0cm" fo:margin-bottom="0cm"/>
      <style:text-properties style:font-name="Tahoma" fo:font-size="11pt" style:font-size-asian="11pt" style:font-size-complex="11pt"/>
    </style:style>
    <style:style style:name="P4" style:family="paragraph" style:parent-style-name="Footer">
      <style:paragraph-properties fo:text-align="end" style:justify-single-word="false"/>
    </style:style>
    <style:style style:name="T1" style:family="text">
      <style:text-properties style:font-name="Tahoma"/>
    </style:style>
    <style:style style:name="T2" style:family="text">
      <style:text-properties style:font-name="Tahoma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Linky v závazku veřejné služby – přehled linek</text:h>
      <text:h text:style-name="P2" text:outline-level="2">Krnovsko</text:h>
      <text:p text:style-name="P1">852822 Krnov – Hošťálkovy, Staré Purkartice</text:p>
      <text:p text:style-name="P1">852824 Krnov – Město Albrechtice – Heřmanovice – Vrbno pod Pradědem</text:p>
      <text:p text:style-name="P1">852831 Krnov – Město Albrechtice – Dívčí Hrad – Bohušov – Osoblaha – Slezské Pavlovice</text:p>
      <text:p text:style-name="P1">852832 Krnov – Město Albrechtice – Slezské Rudoltice – Rusín – Bohušov – Osoblaha – Slezské Pavlovice</text:p>
      <text:p text:style-name="P1">852833 Krnov – Město Albrechtice – Jindřichov – Vysoká – Osoblaha</text:p>
      <text:p text:style-name="P1">852901 Krnov – Heřmanovice – Zlaté Hory</text:p>
      <text:p text:style-name="P1">852902 Jindřichov – Zlaté Hory</text:p>
      <text:h text:style-name="P2" text:outline-level="2">Bruntálsko</text:h>
      <text:p text:style-name="P1">853260 Opava – Velké Heraltice – Horní Benešov – Bruntál</text:p>
      <text:p text:style-name="P1">853811 Krnov – Horní Benešov</text:p>
      <text:p text:style-name="P1">853814 Krnov – Zátor – Čaková</text:p>
      <text:p text:style-name="P1">853815 Krnov – Krasov – Čaková – Zátor</text:p>
      <text:p text:style-name="P1">853816 Krnov – Krasov</text:p>
      <text:p text:style-name="P1">853817 Krnov – Úvalno – Býkov – Krnov</text:p>
      <text:p text:style-name="P1">853818 Krnov – Brumovice, Ublo</text:p>
      <text:p text:style-name="P1">853819 Krnov – Bruntál</text:p>
      <text:p text:style-name="P1">853861 Bruntál – Vrbno pod Pradědem – Karlova Studánka </text:p>
      <text:p text:style-name="P1">853862 Bruntál – Malá Morávka, Karlov – Karlova Studánka</text:p>
      <text:p text:style-name="P1">853863 Bruntál – Široká Niva – Vrbno pod Pradědem – Karlova Studánka</text:p>
      <text:p text:style-name="P1">853865 Bruntál – Andělská Hora – Světlá Hora, Dětřichovice</text:p>
      <text:p text:style-name="P1">853866 Bruntál – Světlá Hora – Andělská Hora</text:p>
      <text:p text:style-name="P1">853872 Bruntál – Milotice nad Opavou</text:p>
      <text:p text:style-name="P1">853874 Bruntál – Horní Benešov – Sosnová – Svobodné Heřmanice – Horní Životice – Horní Benešov</text:p>
      <text:p text:style-name="P1">853885 Krnov – Bruntál – Karlova Studánka – Malá Morávka, Ovčárna</text:p>
      <text:p text:style-name="P1">853907 Vrbno pod Pradědem – Vrbno pod Pradědem, Vidly – Zlaté Hory</text:p>
      <text:p text:style-name="P1">853913 Krnov – Horní Benešov – Šternberk – Olomouc</text:p>
      <text:h text:style-name="P2" text:outline-level="2">Rýmařovsko</text:h>
      <text:p text:style-name="P1">854873 Bruntál – Václavov</text:p>
      <text:p text:style-name="P1">854876 Rýmařov – Břidličná – Lomnice</text:p>
      <text:p text:style-name="P1">854877 Rýmařov – Břidličná – Bruntál</text:p>
      <text:p text:style-name="P1">854878 Rýmařov – Malá Morávka, Karlov</text:p>
      <text:p text:style-name="P1">854879 Rýmařov – Dolní Moravice, Nová Ves</text:p>
      <text:p text:style-name="P1">854880 Rýmařov – Stará Ves</text:p>
      <text:p text:style-name="P1">854909 Bruntál – Razová – Bílčice – Moravský Beroun</text:p>
      <text:p text:style-name="P1">854910 Bruntál – Roudno –Dvorce – Moravský Beroun </text:p>
      <text:p text:style-name="P1">854911 Bruntál – Dětřichov nad Bystřicí – Moravský Beroun</text:p>
      <text:p text:style-name="P1">854912 Rýmařov – Jiříkov, Sovinec – Šternberk </text:p>
      <text:p text:style-name="P1">854914 Bruntál – Šternberk – Olomouc</text:p>
      <text:p text:style-name="P1">854920 Opava – Bruntál – Rýmařov</text:p>
      <text:p text:style-name="P1">854921 Rýmařov – Břidličná – Olomouc</text:p>
      <text:p text:style-name="P1">854922 Rýmařov – Tvrdkov, Ruda – Uničov</text:p>
      <text:h text:style-name="P2" text:outline-level="2">Třinecko/Jablunkovsko</text:h>
      <text:p text:style-name="P1">862763 Třinec – Třinec, Dolní Líštná – Vendryně, Záolší</text:p>
      <text:p text:style-name="P1">862764 Třinec – Vendryně – Třinec, Karpentná – Třinec</text:p>
      <text:p text:style-name="P1">862766 Třinec – Třinec, Karpentná – Vendryně – Třinec</text:p>
      <text:p text:style-name="P1">862768 Třinec – Třinec, Dolní Líštná – Vendryně</text:p>
      <text:p text:style-name="P1">862769 Třinec – Třinec, Lyžbice – Vendryně</text:p>
      <text:p text:style-name="P1">862770 Třinec – Bystřice</text:p>
      <text:p text:style-name="P1">862771 Třinec – Bystřice – Nýdek – Nýdek, Hluchová</text:p>
      <text:p text:style-name="P1">862772 Třinec – Bystřice – Nýdek – Nýdek, Gora</text:p>
      <text:p text:style-name="P1">862773 Bystřice – Nýdek – Nýdek, Střelmá</text:p>
      <text:p text:style-name="P1">862776 Jablunkov – Třinec – Hnojník – Nošovice</text:p>
      <text:p text:style-name="P1"><text:soft-page-break/>862781 Třinec – Jablunkov – Mosty u Jablunkova – Hrčava</text:p>
      <text:p text:style-name="P1">862782 Návsí – Jablunkov – Jablunkov, Radvanov</text:p>
      <text:p text:style-name="P1">862783 Třinec – Jablunkov – Písečná – Písek – Bukovec</text:p>
      <text:p text:style-name="P1">862784 Třinec – Jablunkov – Dolní Lomná – Horní Lomná</text:p>
      <text:p text:style-name="P1">862786 Třinec – Bystřice – Košařiska – Milíkov – Bocanovice – Jablunkov – Návsí</text:p>
      <text:p text:style-name="P1">862787 Třinec – Bystřice – Košařiska – Milíkov – Návsí – Jablunkov</text:p>
      <text:h text:style-name="P2" text:outline-level="2">Frýdecko-Místecko</text:h>
      <text:p text:style-name="P1">863351 Ostrava – Paskov – Frýdek–Místek – Dobrá – Raškovice – Morávka</text:p>
      <text:p text:style-name="P1">863352 Ostrava – Vratimov – Frýdek–Místek – Dobrá – Raškovice – Morávka</text:p>
      <text:p text:style-name="P1">863354 Ostrava – Vratimov – Frýdek–Místek</text:p>
      <text:p text:style-name="P1">863357 Frýdek–Místek – Dobrá – Vyšní Lhoty – Dobratice – Vojkovice</text:p>
      <text:p text:style-name="P1">863358 Frýdek–Místek – Dobrá – Nošovice</text:p>
      <text:p text:style-name="P1">863365 Frýdek–Místek – Dobrá – Horní Domaslavice – Dolní Domaslavice</text:p>
      <text:p text:style-name="P1">863383 Řepiště – Sedliště – Kaňovice – Šenov – Ostrava</text:p>
      <text:p text:style-name="P1">863385 Ostrava – Nošovice</text:p>
      <text:p text:style-name="P1">863386 Ostrava, Svinov – Nošovice</text:p>
      <text:p text:style-name="P1">863387 Žermanice – Lučina – Bruzovice – Šenov – Ostrava</text:p>
      <text:p text:style-name="P1">863655 Frenštát pod Radhoštěm – Trojanovice</text:p>
      <text:p text:style-name="P1">863980 Ostrava – Paskov – Frýdek–Místek – Frenštát pod Radhoštěm – Rožnov pod Radhoštěm</text:p>
      <text:p text:style-name="P1">863985 Ostrava – Paskov – Frýdek–Místek – Metylovice – Frenštát pod Radhoštěm – Rožnov pod Radhoštěm</text:p>
      <text:h text:style-name="P2" text:outline-level="2">Frýdlantsko</text:h>
      <text:p text:style-name="P1">864340 Ostrava – Vratimov – Frýdek–Místek – Janovice – Pržno – Frýdlant nad Ostravicí</text:p>
      <text:p text:style-name="P1">864341 Frýdlant nad Ostravicí – Pržno – Janovice</text:p>
      <text:p text:style-name="P1">864342 Frýdlant nad Ostravicí – Metylovice – Lhotka – Kozlovice</text:p>
      <text:p text:style-name="P1">864343 Čeladná – Kunčice pod Ondřejníkem – Frýdlant nad Ostravicí</text:p>
      <text:p text:style-name="P1">864344 Nošovice – Raškovice – Frýdlant nad Ostravicí</text:p>
      <text:p text:style-name="P1">864345 Frýdlant nad Ostravicí – Malenovice</text:p>
      <text:p text:style-name="P1">864346 Frýdlant nad Ostravicí – Pstruží – Frýdlant nad Ostravicí</text:p>
      <text:p text:style-name="P1">864347 Frýdlant nad Ostravicí – Metylovice – Palkovice</text:p>
      <text:p text:style-name="P1">864348 Frýdlant nad Ostravicí – Ostravice – Staré Hamry – Bílá</text:p>
      <text:p text:style-name="P1">864349 Bílá, zámeček – Bílá, Konečná státní hranice</text:p>
      <text:h text:style-name="P2" text:outline-level="2">Českotěšínsko</text:h>
      <text:p text:style-name="P1">871731 Český Těšín – Albrechtice – Stonava – Karviná</text:p>
      <text:p text:style-name="P1">871732 Jablunkov – Třinec – Český Těšín – Těrlicko – Havířov</text:p>
      <text:p text:style-name="P1">871733 Třinec – Český Těšín – Těrlicko</text:p>
      <text:p text:style-name="P1">871734 Český Těšín – Třinec</text:p>
      <text:p text:style-name="P1">871735 Třinec – Český Těšín – Třanovice – Těrlicko – Havířov</text:p>
      <text:p text:style-name="P1">871736 Český Těšín – Chotěbuz</text:p>
      <text:p text:style-name="P1">871738 Český Těšín – Karviná</text:p>
      <text:p text:style-name="P1">871739 Český Těšín – Třanovice – Dobrá – Frýdek–Místek</text:p>
      <text:p text:style-name="P1">871740 Karviná – Český Těšín – Nošovice</text:p>
      <text:p text:style-name="P1">871741 Karviná – Český Těšín – Nošovice</text:p>
      <text:p text:style-name="P1">871743 Hnojník – Střítež – Řeka</text:p>
      <text:p text:style-name="P1">871745 Komorní Lhotka – Hnojník – Třanovice – Těrlicko</text:p>
      <text:p text:style-name="P1">871747 Český Těšín – Vělopolí – Střítež – Hnojník</text:p>
      <text:p text:style-name="P1">871748 Třinec – Střítež – Řeka</text:p>
      <text:p text:style-name="P1">871750 Jablunkov – Třinec – Hnojník – Dobrá – Frýdek–Místek</text:p>
      <text:p text:style-name="P1">871751 Třinec – Hnojník – Třanovice – Dobrá – Frýdek–Místek</text:p>
      <text:p text:style-name="P1">871752 Třinec – Frýdek–Místek</text:p>
      <text:p text:style-name="P1">871754 Třinec – Ropice – Český Těšín <text:s/></text:p>
      <text:h text:style-name="P2" text:outline-level="2">Karvinsko</text:h>
      <text:p text:style-name="P1">873531 Karviná – Orlová – Petřvald – Ostrava</text:p>
      <text:p text:style-name="P1">873532 Karviná – Orlová – Petřvald – Ostrava</text:p>
      <text:p text:style-name="P1">873534 Karviná – Doubrava – Orlová – Petřvald – Ostrava</text:p>
      <text:p text:style-name="P1">873537 Karviná – Petrovice u Karviné – Dětmarovice – Orlová</text:p>
      <text:p text:style-name="P1"><text:soft-page-break/>873538 Karviná – Petrovice u Karviné, Prstná</text:p>
      <text:p text:style-name="P1">873540 Karviná – Stonava</text:p>
      <text:p text:style-name="P1">873541 Karviná – Stonava</text:p>
      <text:p text:style-name="P1">873553 Karviná – Dětmarovice – Orlová – Rychvald – Ostrava</text:p>
      <text:p text:style-name="P1">873581 Karviná – Stonava – Albrechtice</text:p>
      <text:p text:style-name="P1">873582 Karviná – Stonava – Albrechtice – Horní Suchá</text:p>
      <text:h text:style-name="P2" text:outline-level="2">Orlovsko</text:h>
      <text:p text:style-name="P1">874451 Havířov – Orlová – Dětmarovice</text:p>
      <text:p text:style-name="P1">874452 Havířov – Orlová</text:p>
      <text:p text:style-name="P1">874453 Havířov – Petřvald – Rychvald – Bohumín</text:p>
      <text:p text:style-name="P1">874460 Orlová – Petřvald – Šenov – Nošovice</text:p>
      <text:p text:style-name="P1">874535 Karviná – Orlová – Petřvald – Ostrava</text:p>
      <text:p text:style-name="P1">874543 Karviná – Dětmarovice – Dolní Lutyně – Rychvald – Ostrava</text:p>
      <text:p text:style-name="P1">874546 Karviná – Dětmarovice – Dolní Lutyně – Bohumín </text:p>
      <text:p text:style-name="P1">874550 Orlová – Petřvald – Šenov – Vratimov – Ostrava, Hrabůvka</text:p>
      <text:p text:style-name="P1">874552 Orlová – Petřvald – Ostrava</text:p>
      <text:p text:style-name="P1">874553 Karviná – Dětmarovice – Orlová – Rychvald – Ostrava </text:p>
      <text:p text:style-name="P1">874554 Orlová – Petřvald – Ostrava</text:p>
      <text:p text:style-name="P1">874555 Bohumín – Ostrava <text:s/></text:p>
      <text:p text:style-name="P1">874557 Orlová – Rychvald – Bohumín</text:p>
      <text:p text:style-name="P1">874558 Orlová – Petřvald – Rychvald – Bohumín</text:p>
      <text:p text:style-name="P1">874559 Orlová – Dolní Lutyně – Bohumín </text:p>
      <text:p text:style-name="P1">874560 Orlová – Dolní Lutyně – Bohumín </text:p>
      <text:p text:style-name="P1">874562 Orlová – Doubrava – Karviná</text:p>
      <text:p text:style-name="P1">874563 Orlová – Karviná – Stonava</text:p>
      <text:p text:style-name="P1">874564 Dolní Lutyně – Orlová</text:p>
      <text:p text:style-name="P1">874565 Dolní Lutyně – Bohumín</text:p>
      <text:p text:style-name="P1">874566 Dolní Lutyně – Bohumín</text:p>
      <text:h text:style-name="P2" text:outline-level="2">Novojičínsko – západ</text:h>
      <text:p text:style-name="P1">882261 Opava – Hradec nad Moravicí – Fulnek – Nový Jičín</text:p>
      <text:p text:style-name="P1">882613 Fulnek – Pustějov – Studénka</text:p>
      <text:p text:style-name="P1">882614 Odry – Fulnek – Nový Jičín</text:p>
      <text:p text:style-name="P1">882615 Luboměř, Heltinov – Spálov – Odry – Jeseník nad Odrou – Nový Jičín</text:p>
      <text:p text:style-name="P1">882616 Nový Jičín – Starý Jičín – Jeseník nad Odrou – Polom</text:p>
      <text:p text:style-name="P1">882618 Fulnek – Suchdol nad Odrou, Kletné – Nový Jičín</text:p>
      <text:p text:style-name="P1">882619 Fulnek – Suchdol nad Odrou – Jeseník nad Odrou – Polom</text:p>
      <text:p text:style-name="P1">882620 Odry – Suchdol nad Odrou – Nový Jičín </text:p>
      <text:p text:style-name="P1">882621 Nošovice – Frýdek–Místek – Příbor – Nový Jičín </text:p>
      <text:p text:style-name="P1">882622 Mořkov – Hodslavice – Nový Jičín</text:p>
      <text:p text:style-name="P1">882623 Nový Jičín – Sedlnice – Studénka</text:p>
      <text:p text:style-name="P1">882625 Nový Jičín – Pustějov – Bílovec – Tísek – Slatina </text:p>
      <text:p text:style-name="P1">882626 Nový Jičín – Studénka – Bílovec </text:p>
      <text:p text:style-name="P1">882629 Nový Jičín – Studénka – Velké Albrechtice – Bílovec</text:p>
      <text:p text:style-name="P1">882633 Kopřivnice – Veřovice – Bordovice </text:p>
      <text:p text:style-name="P1">882665 Mořkov – Životice u Nového Jičína – Nový Jičín</text:p>
      <text:p text:style-name="P1">882666 Nový Jičín – Starý Jičín – Starý Jičín, Heřmanice</text:p>
      <text:p text:style-name="P1">882667 Nový Jičín – Starý Jičín, Heřmanice</text:p>
      <text:p text:style-name="P1">882673 Fulnek – Bílovec – Velké Albrechtice – Ostrava </text:p>
      <text:p text:style-name="P1">882677 Nový Jičín – Studénka – Klimkovice – Ostrava </text:p>
      <text:p text:style-name="P1">882678 Fulnek – Bílovec – Bravantice – Klimkovice – Ostrava</text:p>
      <text:p text:style-name="P1">882689 Bernartice nad Odrou – Nový Jičín</text:p>
      <text:p text:style-name="P1">882691 Odry – Fulnek – Bílovec</text:p>
      <text:p text:style-name="P1">882695 Nový Jičín – Veřovice – Lichnov – Kopřivnice</text:p>
      <text:p text:style-name="P1">882696 Nový Jičín – Veřovice – Frenštát pod Radhoštěm</text:p>
      <text:p text:style-name="P1">882697 Nový Jičín – Mořkov – Kopřivnice – Nový Jičín</text:p>
      <text:p text:style-name="P1">882908 Nový Jičín – Starý Jičín – Hustopeče nad Bečvou</text:p>
      <text:p text:style-name="P1"><text:soft-page-break/>882929 Odry – Bělotín – Hranice</text:p>
      <text:p text:style-name="P1">882987 Nový Jičín – Hodslavice – Valašské Meziříčí</text:p>
      <text:p text:style-name="P1">882988 Nový Jičín – Starý Jičín – Lešná – Valašské Meziříčí</text:p>
      <text:h text:style-name="P2" text:outline-level="2">Novojičínsko – východ</text:h>
      <text:p text:style-name="P1">883331 Ostrava – Stará Ves nad Ondřejnicí – Petřvald – Mošnov</text:p>
      <text:p text:style-name="P1">883333 Ostrava – Mošnov</text:p>
      <text:p text:style-name="P1">883351 Ostrava – Paskov – Frýdek–Místek</text:p>
      <text:p text:style-name="P1">883370 Ostrava – Krmelín – Paskov – Řepiště</text:p>
      <text:p text:style-name="P1">883371 Ostrava – Brušperk – Hukvaldy</text:p>
      <text:p text:style-name="P1">883372 Ostrava – Brušperk – Hukvaldy – Kozlovice</text:p>
      <text:p text:style-name="P1">883373 Ostrava – Stará Ves nad Ondřejnicí – Brušperk – Kateřinice – Příbor – Kopřivnice</text:p>
      <text:p text:style-name="P1">883374 Ostrava – Stará Ves nad Ondřejnicí – Brušperk – Trnávka</text:p>
      <text:p text:style-name="P1">883376 Ostrava – Stará Ves nad Ondřejnicí – Brušperk – Fryčovice – Příbor – Kopřivnice</text:p>
      <text:p text:style-name="P1">883379 Ostrava – Stará Ves nad Ondřejnicí – Petřvald</text:p>
      <text:p text:style-name="P1">883621 Ostrava – Paskov – Frýdek–Místek – Příbor – Nový Jičín</text:p>
      <text:p text:style-name="P1">883632 Kopřivnice – Příbor – Mošnov</text:p>
      <text:p text:style-name="P1">883633 Kopřivnice – Veřovice – Frenštát pod Radhoštěm</text:p>
      <text:p text:style-name="P1">883634 Kopřivnice – Lichnov – Frenštát pod Radhoštěm</text:p>
      <text:p text:style-name="P1">883635 Kopřivnice – Frenštát pod Radhoštěm</text:p>
      <text:p text:style-name="P1">883636 Kopřivnice – Tichá – Kozlovice</text:p>
      <text:p text:style-name="P1">883637 Kopřivnice – Tichá – Kozlovice – Lhotka</text:p>
      <text:p text:style-name="P1">883638 Kopřivnice – Příbor, Hájov – Hukvaldy</text:p>
      <text:p text:style-name="P1">883639 Hukvaldy – Příbor – Kopřivnice</text:p>
      <text:p text:style-name="P1">883640 Kopřivnice – Příbor – Trnávka – Petřvald</text:p>
      <text:p text:style-name="P1">883641 Kopřivnice – Příbor – Mošnov – Ostrava</text:p>
      <text:p text:style-name="P1">883643 Kopřivnice – Bartošovice</text:p>
      <text:p text:style-name="P1">883644 Kopřivnice – Štramberk</text:p>
      <text:p text:style-name="P1">883645 Ženklava – Štramberk</text:p>
      <text:p text:style-name="P1">883646 Kopřivnice – Štramberk – Rybí – Nový Jičín</text:p>
      <text:p text:style-name="P1">883649 Bílovec – Studénka – Příbor – Kopřivnice</text:p>
      <text:p text:style-name="P1">883651 Frenštát pod Radhoštěm – Kunčice pod Ondřejníkem</text:p>
      <text:p text:style-name="P1">883653 Frenštát pod Radhoštěm – Tichá – Kopřivnice</text:p>
      <text:p text:style-name="P1">883655 Frenštát pod Radhoštěm – Trojanovice</text:p>
      <text:p text:style-name="P1">883656 Frenštát pod Radhoštěm – Trojanovice, Bystré</text:p>
      <text:p text:style-name="P1">883657 Frenštát pod Radhoštěm – Tichá – Kunčice pod Ondřejníkem – Frýdlant nad Ostravicí</text:p>
      <text:p text:style-name="P1">883659 Frenštát pod Radhoštěm – Trojanovice</text:p>
      <text:p text:style-name="P1">883660 Frenštát pod Radhoštěm – Trojanovice</text:p>
      <text:p text:style-name="P1">883661 Frenštát pod Radhoštěm – Trojanovice – Frenštát pod Radhoštěm</text:p>
      <text:p text:style-name="P1">883662 Frýdek–Místek – Příbor – Kopřivnice</text:p>
      <text:p text:style-name="P1">883664 Frenštát pod Radhoštěm – Příbor – Mošnov – Ostrava</text:p>
      <text:p text:style-name="P1">883670 Nový Jičín – Sedlnice – Mošnov – Stará Ves nad Ondřejnicí – Ostrava</text:p>
      <text:p text:style-name="P1">883690 Nový Jičín – Rybí – Štramberk – Kopřivnice</text:p>
      <text:p text:style-name="P1">883696 Nový Jičín – Veřovice – Frenštát pod Radhoštěm</text:p>
      <text:p text:style-name="P1">883698 Nový Jičín – Rybí – Kopřivnice</text:p>
      <text:p text:style-name="P1">883699 Nový Jičín – Příbor – Kopřivnice</text:p>
      <text:p text:style-name="P1">883927 Kopřivnice – Příbor – Nový Jičín – Hranice</text:p>
      <text:p text:style-name="P1">883980 Ostrava – Paskov – Frýdek–Místek – Frenštát pod Radhoštěm – Rožnov pod Radhoštěm</text:p>
      <text:p text:style-name="P1">883985 Ostrava – Paskov – Frýdek–Místek – Metylovice – Frenštát pod Radhoštěm – Rožnov pod Radhoštěm</text:p>
      <text:h text:style-name="P2" text:outline-level="2">Bílovecko</text:h>
      <text:p text:style-name="P1">884263 Hlubočec – Pustá Polom – Těškovice</text:p>
      <text:p text:style-name="P1">884265 Opava – Hradec nad Moravicí – Skřipov – Bílovec</text:p>
      <text:p text:style-name="P1">884270 Opava – Hrabyně – Ostrava </text:p>
      <text:p text:style-name="P1">884286 Opava – Hradec nad Moravicí – Hlubočec – Hrabyně – Ostrava – Vratimov</text:p>
      <text:p text:style-name="P1">884287 Pustá Polom – Kyjovice – Horní Lhota – Velká Polom – Ostrava</text:p>
      <text:p text:style-name="P1">884288 Zbyslavice – Velká Polom – Ostrava</text:p>
      <text:p text:style-name="P1">884374 Ostrava – Stará Ves nad Ondřejnicí – Brušperk – Trnávka</text:p>
      <text:p text:style-name="P1"><text:soft-page-break/>884613 Fulnek – Pustějov – Studénka</text:p>
      <text:p text:style-name="P1">884623 Nový Jičín – Sedlnice – Studénka </text:p>
      <text:p text:style-name="P1">884625 Bílovec – Tísek – Bílovec, Výškovice – Slatina</text:p>
      <text:p text:style-name="P1">884626 Nový Jičín – Studénka – Bílovec</text:p>
      <text:p text:style-name="P1">884628 Ostrava – Stará Ves nad Ondřejnicí – Jistebník – Bílovec</text:p>
      <text:p text:style-name="P1">884629 Nový Jičín – Studénka – Velké Albrechtice – Bílovec</text:p>
      <text:p text:style-name="P1">884671 Skřipov – Těškovice – Bítov – Klimkovice – Ostrava</text:p>
      <text:p text:style-name="P1">884672 Bílovec – Slatina – Tísek – Klimkovice – Ostrava</text:p>
      <text:p text:style-name="P1">884673 Březová – Fulnek – Bílovec – Velké Albrechtice – Ostrava</text:p>
      <text:p text:style-name="P1">884674 Hlubočec – Pustá Polom – Zbyslavice – Klimkovice – Ostrava</text:p>
      <text:p text:style-name="P1">884675 Skřipov – Těškovice – Klimkovice – Ostrava</text:p>
      <text:p text:style-name="P1">884677 Nový Jičín – Studénka – Klimkovice – Ostrava</text:p>
      <text:p text:style-name="P1">884678 Vítkov – Fulnek – Bílovec – Klimkovice – Ostrava</text:p>
      <text:p text:style-name="P1">884679 Zbyslavice – Klimkovice – Vřesina – Ostrava</text:p>
      <text:p text:style-name="P1">884691 Odry – Fulnek – Bílovec</text:p>
      <text:p text:style-name="P1">884692 Bílovec – Bítov – Těškovice – Slatina – Bílovec</text:p>
      <text:p text:style-name="P1">884693 Bílovec – Slatina – Těškovice – Bítov – Bílovec</text:p>
      <text:h text:style-name="P2" text:outline-level="2">Opavsko</text:h>
      <text:p text:style-name="P1">902233 Vítkov – Moravice – Melč</text:p>
      <text:p text:style-name="P1">902240 Vítkov – Melč – Hradec nad Moravicí – Opava</text:p>
      <text:p text:style-name="P1">902241 Vítkov – Melč – Štáblovice – Opava</text:p>
      <text:p text:style-name="P1">902242 Vítkov – Větřkovice – Březová – Hradec nad Moravicí – Opava</text:p>
      <text:p text:style-name="P1">902243 Opava – Melč – Kružberk – Budišov nad Budišovkou</text:p>
      <text:p text:style-name="P1">902244 Opava – Raduň – Chvalíkovice – Hradec nad Moravicí</text:p>
      <text:p text:style-name="P1">902245 Opava – Hradec nad Moravicí, Žimrovice – Hradec nad Moravicí, Benkovice</text:p>
      <text:p text:style-name="P1">902246 Opava – Mladecko – Jakartovice, Hořejší Kunčice</text:p>
      <text:p text:style-name="P1">902247 Opava – Stěbořice – Litultovice – Kružberk</text:p>
      <text:p text:style-name="P1">902248 Opava – Stěbořice – Hlavnice – Svobodné Heřmanice – Staré Heřminovy</text:p>
      <text:p text:style-name="P1">902249 Opava – Velké Heraltice, Sádek – Velké Heraltice, Tábor</text:p>
      <text:p text:style-name="P1">902250 Opava – Holasovice – Brumovice, Úblo – Krnov </text:p>
      <text:p text:style-name="P1">902251 Opava – Velké Hoštice – Chlebičov</text:p>
      <text:p text:style-name="P1">902252 Opava – Kravaře – Štěpánkovice – Kobeřice</text:p>
      <text:p text:style-name="P1">902253 Opava – Chlebičov – Oldřišov – Hněvošice – Kobeřice</text:p>
      <text:p text:style-name="P1">902254 Opava – Kravaře – Bolatice – Chuchelná</text:p>
      <text:p text:style-name="P1">902255 Kobeřice – Třebom – Chuchelná</text:p>
      <text:p text:style-name="P1">902256 Opava – Dolní Benešov – Píšť</text:p>
      <text:p text:style-name="P1">902257 Opava – Nové Sedlice – Štítina – Kravaře</text:p>
      <text:p text:style-name="P1">902259 Litultovice – Mladecko – Jakartovice, Hořejší Kunčice</text:p>
      <text:p text:style-name="P1">902260 Opava – Velké Heraltice – Horní Benešov – Bruntál</text:p>
      <text:p text:style-name="P1">902261 Opava – Hradec nad Moravicí – Fulnek – Nový Jičín</text:p>
      <text:p text:style-name="P1">902262 Opava – Hradec nad Moravicí – Skřipov – Bílovec</text:p>
      <text:p text:style-name="P1">902263 Opava – Hrabyně – Pustá Polom – Hlubočec – Těškovice</text:p>
      <text:p text:style-name="P1">902264 Opava – Hlubočec – Pustá Polom – Těškovice</text:p>
      <text:p text:style-name="P1">902267 Opava – Stěbořice – Litultovice – Kružberk</text:p>
      <text:p text:style-name="P1">902270 Opava – Nové Sedlice – Mokré Lazce – Hrabyně – Velká Polom – Ostrava</text:p>
      <text:p text:style-name="P1">902275 Opava – Dolní Benešov – Hlučín</text:p>
      <text:p text:style-name="P1">902285 Štítina – Mokré Lazce – Háj ve Slezsku – Dobroslavice – Děhylov – Ostrava</text:p>
      <text:p text:style-name="P1">902292 Chuchelná – Bělá</text:p>
      <text:p text:style-name="P1">902692 Bílovec – Bítov – Těškovice</text:p>
      <text:p text:style-name="P1">902693 Těškovice – Bítov – Bílovec</text:p>
      <text:p text:style-name="P1">902920 Ostrava – Opava – Bruntál – Rýmařov – Šumperk</text:p>
      <text:p text:style-name="P1">902923 Opava – Dvorce – Šternberk – Olomouc</text:p>
      <text:h text:style-name="P2" text:outline-level="2">Vítkovsko</text:h>
      <text:p text:style-name="P1">903232 Vítkov – Fulnek – Odry</text:p>
      <text:p text:style-name="P1">903233 Vítkov – Moravice – Melč</text:p>
      <text:p text:style-name="P1">903234 Vítkov – Březová – Bílovec </text:p>
      <text:p text:style-name="P1"><text:soft-page-break/>903235 Vítkov – Vítkov, Klokočov – Odry, Klokočůvek – Vítkov</text:p>
      <text:p text:style-name="P1">903236 Vítkov – Budišov nad Budišovkou – Budišov nad Budišovkou, Podlesí</text:p>
      <text:p text:style-name="P1">903237 Budišov nad Budišovkou, Staré Oldřůvky – Budišov nad Budišovkou, Guntramovice – Dvorce</text:p>
      <text:p text:style-name="P1">903238 Vítkov – Jakubčovice nad Odrou – Odry</text:p>
      <text:p text:style-name="P1">903240 Vítkov – Melč – Hradec nad Moravicí – Opava</text:p>
      <text:p text:style-name="P1">903241 Vítkov – Melč – Štáblovice – Opava</text:p>
      <text:p text:style-name="P1">903242 Vítkov – Větřkovice – Březová – Hradec nad Moravicí – Opava</text:p>
      <text:p text:style-name="P1">903243 Opava – Melč – Kružberk – Budišov nad Budišovkou</text:p>
      <text:p text:style-name="P1">903615 Odry – Jeseník nad Odrou – Šenov u Nového Jičína – Nový Jičín</text:p>
      <text:p text:style-name="P1">903620 Odry – Vražné – Mankovice – Suchdol nad Odrou – Kunín – Šenov u Nového Jičína – Nový Jičín</text:p>
      <text:p text:style-name="P1">903678 Vítkov – Bílovec – Ostrava</text:p>
      <text:p text:style-name="P1">903691 Odry – Fulnek</text:p>
      <text:h text:style-name="P2" text:outline-level="2">Hlučínsko </text:h>
      <text:p text:style-name="P1">904075 Hlučín – Děhylov – Ostrava, Poruba</text:p>
      <text:p text:style-name="P1">904254 Bolatice – Chuchelná – Strahovice</text:p>
      <text:p text:style-name="P1">904281 Třebom – Sudice – Kobeřice – Dolní Benešov – Hlučín – Ostrava, Přívoz</text:p>
      <text:p text:style-name="P1">904282 Píšť – Závada – Bohuslavice – Hlučín – Ostrava, Přívoz </text:p>
      <text:p text:style-name="P1">904283 Kobeřice – Štěpánkovice – Kravaře – Bolatice – Dolní Benešov – Hlučín – Ostrava</text:p>
      <text:p text:style-name="P1">904284 Štěpánkovice – Kravaře – Dolní Benešov – Hlučín</text:p>
      <text:p text:style-name="P1">904285 Štítina – Mokré Lazce – Háj ve Slezsku – Dobroslavice – Děhylov – Ostrava</text:p>
      <text:p text:style-name="P1">904290 Hať – Hlučín – Ostrava, Přívoz</text:p>
      <text:p text:style-name="P1">904292 Strahovice – Chuchelná – Píšť– Hlučín – Ostrava, Přívoz</text:p>
      <text:p text:style-name="P1">904293 Hlučín – Markvartovice – Šilheřovice – Bohumín</text:p>
      <text:p text:style-name="P1">904555 Bohumín – Ostrava</text:p>
      <text:h text:style-name="P2" text:outline-level="2">Havířovsko 1</text:h>
      <text:p text:style-name="P1">912365 Frýdek–Místek – Dobrá – Horní Domaslavice – Soběšovice – Havířov</text:p>
      <text:p text:style-name="P1">912366 Frýdek–Místek – Dobrá – Lučina – Žerrmanice – Havířov</text:p>
      <text:p text:style-name="P1">912367 Frýdek–Místek – Sedliště – Bruzovice – Lučina – Žermanice – Havířov</text:p>
      <text:p text:style-name="P1">912368 Frýdek–Místek – Sedliště – Havířov</text:p>
      <text:p text:style-name="P1">912369 Frýdek–Místek – Sedliště – Šenov – Havířov</text:p>
      <text:p text:style-name="P1">912391 Karviná – Havířov – Lučina – Raškovice – Morávka</text:p>
      <text:p text:style-name="P1">912392 Orlová – Havířov – Soběšovice – Vojkovice – Raškovice – Krásná</text:p>
      <text:p text:style-name="P1">912440 Havířov, Šumbark – Šenov – Ostrava, Hranečník – Vratimov</text:p>
      <text:p text:style-name="P1">912441 Havířov – Šenov – Ostrava, Hranečník – Ostrava, ÚAN</text:p>
      <text:p text:style-name="P1">912442 Havířov – Ostrava, Hranečník</text:p>
      <text:p text:style-name="P1">912443 Havířov – Ostrava, ÚAN</text:p>
      <text:p text:style-name="P1">912444 Havířov – Šenov – Ostrava, Kunčice – Ostrava, Hrabová</text:p>
      <text:p text:style-name="P1">912445 Havířov – Ostrava, Poruba</text:p>
      <text:p text:style-name="P1">912446 Šenov – Havířov</text:p>
      <text:p text:style-name="P1">912448 Havířov – Vratimov – Ostrava</text:p>
      <text:p text:style-name="P1">912455 Havířov – Karviná, Doly</text:p>
      <text:p text:style-name="P1">912457 Havířov – Stonava</text:p>
      <text:p text:style-name="P1">912461 Havířov – Lučina – Nošovice</text:p>
      <text:p text:style-name="P1">912463 Horní Suchá – Havířov – Nošovice</text:p>
      <text:p text:style-name="P1">912465 Třanovice – Dolní Domaslavice – Soběšovice – Havířov</text:p>
      <text:p text:style-name="P1">912533 Karviná – Havířov</text:p>
      <text:p text:style-name="P1">912583 Karviná – Stonava – Havířov</text:p>
      <text:p text:style-name="P1">912990 Havířov – Frýdek–Místek – Ostravice – Bílá – Rožnov pod Radhoště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ge_20_Number" style:display-name="Page Numbe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ahom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 E</meta:initial-creator>
    <meta:creation-date>2025-03-26T14:18:01.46</meta:creation-date>
    <dc:date>2025-03-26T14:32:21.58</dc:date>
    <dc:creator>V E</dc:creator>
    <meta:editing-duration>PT13M9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6" meta:paragraph-count="326" meta:word-count="2657" meta:character-count="15459"/>
  </office:meta>
</office:document-meta>
</file>