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ahoma" style:font-name-complex="Tahoma"/>
    </style:style>
    <style:style style:name="P11" style:parent-style-name="Nadpis1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15" style:parent-style-name="Normální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10.2645in"/>
    </style:style>
    <style:style style:name="Table16" style:family="table">
      <style:table-properties style:width="10.2645in" fo:margin-left="0in" table:align="center"/>
    </style:style>
    <style:style style:name="TableRow18" style:family="table-row">
      <style:table-row-properties style:min-row-height="0.250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1" style:family="table-row">
      <style:table-row-properties style:min-row-height="0.229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4" style:family="table-row">
      <style:table-row-properties style:min-row-height="0.35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7" style:parent-style-name="Normální" style:family="paragraph">
      <style:text-properties style:font-name="Tahoma" style:font-name-complex="Tahoma"/>
    </style:style>
    <style:style style:name="P48" style:parent-style-name="Normální" style:family="paragraph">
      <style:text-properties style:font-name="Tahoma" style:font-name-complex="Tahoma"/>
    </style:style>
    <style:style style:name="TableColumn50" style:family="table-column">
      <style:table-column-properties style:column-width="0.2909in"/>
    </style:style>
    <style:style style:name="TableColumn51" style:family="table-column">
      <style:table-column-properties style:column-width="2.234in"/>
    </style:style>
    <style:style style:name="TableColumn52" style:family="table-column">
      <style:table-column-properties style:column-width="7.3361in"/>
    </style:style>
    <style:style style:name="TableColumn53" style:family="table-column">
      <style:table-column-properties style:column-width="0.4166in"/>
    </style:style>
    <style:style style:name="Table49" style:family="table">
      <style:table-properties style:width="10.2777in" fo:margin-left="0in" table:align="center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6" style:parent-style-name="Normální" style:family="paragraph">
      <style:paragraph-properties fo:text-indent="0.1388in"/>
      <style:text-properties style:font-name="Tahoma" style:font-name-complex="Tahoma" style:font-weight-complex="bold" fo:font-size="10pt" style:font-size-asian="10pt" style:font-size-complex="10pt"/>
    </style:style>
    <style:style style:name="P5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min-row-height="2.0833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5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5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5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0" style:family="table-row">
      <style:table-row-properties style:min-row-height="2.6236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4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05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2.0833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127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2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3" style:family="table-row">
      <style:table-row-properties style:min-row-height="2.527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138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3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4" style:family="table-row">
      <style:table-row-properties style:min-row-height="2.083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8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49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54" style:family="table-row">
      <style:table-row-properties style:min-row-height="2.8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5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64" style:family="table-row">
      <style:table-row-properties style:min-row-height="2.0833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8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69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74" style:family="table-row">
      <style:table-row-properties style:min-row-height="2.6027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8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7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8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85" style:family="table-row">
      <style:table-row-properties style:min-row-height="2.0833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9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90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96" style:family="table-row">
      <style:table-row-properties style:min-row-height="2.525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0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min-row-height="2.525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2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23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2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29" style:family="table-row">
      <style:table-row-properties style:min-row-height="3.017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3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3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3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40" style:family="table-row">
      <style:table-row-properties style:min-row-height="2.7013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4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50" style:family="table-row">
      <style:table-row-properties style:min-row-height="0.4166in"/>
    </style:style>
    <style:style style:name="TableCell2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2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min-row-height="2.6048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6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72" style:family="table-row">
      <style:table-row-properties style:min-row-height="2.0833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76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77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82" style:family="table-row">
      <style:table-row-properties style:min-row-height="2.0833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8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 style:min-row-height="0.4166in"/>
    </style:style>
    <style:style style:name="TableCell2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 style:min-row-height="2.6354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30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14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5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6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7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19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0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1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2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3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4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5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6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7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8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9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0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1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2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3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4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5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6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7" style:parent-style-name="Normální" style:family="paragraph">
      <style:text-properties style:font-name="Tahoma" style:font-name-complex="Tahoma"/>
    </style:style>
    <style:style style:name="P338" style:parent-style-name="Nadpis1" style:family="paragraph">
      <style:text-properties style:font-name="Tahoma" style:font-name-complex="Tahoma"/>
    </style:style>
    <style:style style:name="P339" style:parent-style-name="Nadpis1" style:family="paragraph">
      <style:text-properties style:font-name="Tahoma" style:font-name-complex="Tahoma" fo:font-size="12pt" style:font-size-asian="12pt" style:font-size-complex="12pt"/>
    </style:style>
    <style:style style:name="TableColumn341" style:family="table-column">
      <style:table-column-properties style:column-width="0.8277in"/>
    </style:style>
    <style:style style:name="TableColumn342" style:family="table-column">
      <style:table-column-properties style:column-width="5.552in"/>
    </style:style>
    <style:style style:name="Table340" style:family="table">
      <style:table-properties style:width="6.3798in" fo:margin-left="0.075in" table:align="left"/>
    </style:style>
    <style:style style:name="TableRow343" style:family="table-row">
      <style:table-row-properties style:min-row-height="0.416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4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49" style:family="table-row">
      <style:table-row-properties style:min-row-height="0.212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54" style:family="table-row">
      <style:table-row-properties style:min-row-height="0.416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59" style:family="table-row">
      <style:table-row-properties style:min-row-height="0.203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64" style:family="table-row">
      <style:table-row-properties style:min-row-height="0.212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69" style:family="table-row">
      <style:table-row-properties style:min-row-height="0.203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74" style:family="table-row">
      <style:table-row-properties style:min-row-height="0.42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79" style:parent-style-name="Normální" style:family="paragraph">
      <style:text-properties style:font-name="Tahoma" style:font-name-complex="Tahoma"/>
    </style:style>
    <style:style style:name="P380" style:parent-style-name="Normální" style:family="paragraph">
      <style:paragraph-properties fo:text-align="justify"/>
    </style:style>
    <style:style style:name="T381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82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83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84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85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6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7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8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9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90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91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92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93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94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95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96" style:parent-style-name="Normální" style:family="paragraph">
      <style:paragraph-properties fo:text-align="justify"/>
      <style:text-properties style:font-name="Tahoma" style:font-name-complex="Tahoma"/>
    </style:style>
    <style:style style:name="P397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98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99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400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Standardnípísmoodstavce" style:family="text">
      <style:text-properties style:font-name="Tahoma" style:font-name-complex="Tahoma" fo:font-weight="bold" style:font-weight-asian="bold"/>
    </style:style>
    <style:style style:name="T402" style:parent-style-name="Standardnípísmoodstavce" style:family="text">
      <style:text-properties style:font-name="Tahoma" style:font-name-complex="Tahoma"/>
    </style:style>
    <style:style style:name="P403" style:parent-style-name="Normální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04" style:parent-style-name="Normální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05" style:parent-style-name="Normální" style:family="paragraph">
      <style:paragraph-properties fo:text-align="justify"/>
      <style:text-properties style:font-name="Tahoma" style:font-name-complex="Tahoma"/>
    </style:style>
    <style:style style:name="TableColumn407" style:family="table-column">
      <style:table-column-properties style:column-width="2.7486in"/>
    </style:style>
    <style:style style:name="TableColumn408" style:family="table-column">
      <style:table-column-properties style:column-width="1.2513in"/>
    </style:style>
    <style:style style:name="Table406" style:family="table">
      <style:table-properties style:width="4in" fo:margin-left="0.45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ální" style:family="paragraph">
      <style:text-properties style:font-name="Tahoma" style:font-name-complex="Tahoma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ální" style:family="paragraph">
      <style:text-properties style:font-name="Tahoma" style:font-name-complex="Tahoma" fo:font-weight="bold" style:font-weight-asian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ální" style:family="paragraph">
      <style:text-properties style:font-name="Tahoma" style:font-name-complex="Tahom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text-align="justify"/>
      <style:text-properties style:font-name="Tahoma" style:font-name-complex="Tahoma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ální" style:family="paragraph">
      <style:text-properties style:font-name="Tahoma" style:font-name-complex="Tahom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text-align="justify"/>
      <style:text-properties style:font-name="Tahoma" style:font-name-complex="Tahoma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ální" style:family="paragraph">
      <style:text-properties style:font-name="Tahoma" style:font-name-complex="Tahom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text-align="justify"/>
      <style:text-properties style:font-name="Tahoma" style:font-name-complex="Tahoma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text-properties style:font-name="Tahoma" style:font-name-complex="Tahom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text-align="justify"/>
      <style:text-properties style:font-name="Tahoma" style:font-name-complex="Tahoma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ální" style:family="paragraph">
      <style:text-properties style:font-name="Tahoma" style:font-name-complex="Tahom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text-align="justify"/>
      <style:text-properties style:font-name="Tahoma" style:font-name-complex="Tahoma"/>
    </style:style>
    <style:style style:name="TableRow439" style:family="table-row">
      <style:table-row-properties style:min-row-height="0.2312in"/>
    </style:style>
    <style:style style:name="TableCell4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T441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2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44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445" style:parent-style-name="Normální" style:family="paragraph">
      <style:paragraph-properties fo:text-align="justify"/>
      <style:text-properties style:font-name="Tahoma" style:font-name-complex="Tahoma" fo:background-color="#FFFF00"/>
    </style:style>
    <style:style style:name="P446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7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8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49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50" style:parent-style-name="Normální" style:family="paragraph">
      <style:paragraph-properties fo:text-align="justify"/>
      <style:text-properties style:font-name="Tahoma" style:font-name-complex="Tahoma" style:font-weight-complex="bold"/>
    </style:style>
    <style:style style:name="TableColumn452" style:family="table-column">
      <style:table-column-properties style:column-width="2.7486in"/>
    </style:style>
    <style:style style:name="TableColumn453" style:family="table-column">
      <style:table-column-properties style:column-width="1.2513in"/>
    </style:style>
    <style:style style:name="Table451" style:family="table">
      <style:table-properties style:width="4in" fo:margin-left="0.45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461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463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ální" style:family="paragraph">
      <style:text-properties style:font-name="Tahoma" style:font-name-complex="Tahoma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74" style:parent-style-name="Normální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<text:s/></text:p>
      <text:h text:style-name="P11" text:outline-level="1">Cena hejtmana kraje za společenskou odpovědnost</text:h>
      <text:p text:style-name="P12">Veřejný sektor</text:p>
      <text:p text:style-name="P13">DOTAZNÍK</text:p>
      <text:p text:style-name="P14"/>
      <text:p text:style-name="P15">Základní údaje o organizaci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Organizace:</text:p>
          </table:table-cell>
        </table:table-row>
        <table:table-row table:style-name="TableRow21">
          <table:table-cell table:style-name="TableCell22">
            <text:p text:style-name="P23">Sídlo organizace:</text:p>
          </table:table-cell>
        </table:table-row>
        <table:table-row table:style-name="TableRow24">
          <table:table-cell table:style-name="TableCell25">
            <text:p text:style-name="Normální"><text:span text:style-name="T26">Kategorie: (*</text:span><text:span text:style-name="T27">nehodící se smaže</text:span><text:span text:style-name="T28">)</text:span></text:p>
            <text:p text:style-name="P29">do 50 zaměstnanců <text:s text:c="18"/>nad 50 zaměstnanců<text:s text:c="11"/></text:p>
          </table:table-cell>
        </table:table-row>
        <table:table-row table:style-name="TableRow30">
          <table:table-cell table:style-name="TableCell31">
            <text:p text:style-name="P32">Zmocněnec pro jednání:</text:p>
          </table:table-cell>
        </table:table-row>
      </table:table>
      <text:p text:style-name="P33"/>
      <text:p text:style-name="P34">Při vyplňování dotazníku zvažte, prosím, jakými aktivitami se v zadaných oblastech zabýváte, jak je vyhodnocujete a jaké výsledky vám přinášejí. V rámci odpovědí na otázky uveďte, jak činnosti plánujete a<text:s/>realizujete, jaké jste schopni předložit důkazy o jejich existenci, vyhodnocování i přijatých opatřeních. V případě prolínání uveďte odkaz tam, kde jste odpověď uvedli. Pokud to není uvedeno jinak, směřujte odpovědi (výsledky) do období<text:s/><text:line-break/>roku 2024. Úroveň vyspělosti (UV) posoudí po vyplnění dotazníku Radou kvality ČR a krajem jmenovaní kvalifikovaní hodnotitelé. O konečném umístění rozhodne nezávislá hodnotící komise. Tabulka hodnocení je uvedena v závěru. V 17 položených otázkách můžete získat 0-5 bodů představujících úroveň vyspělosti, celkem můžete získat až 85 bodů.<text:s/></text:p>
      <text:p text:style-name="P35"/>
      <text:p text:style-name="P36">Pro tématickou přehlednost je dotazník rozdělen následovně:</text:p>
      <text:p text:style-name="P37"/>
      <text:list text:style-name="LFO1" text:continue-numbering="true">
        <text:list-item>
          <text:p text:style-name="P38">regionální odpovědnost organizací za rok 2024</text:p>
        </text:list-item>
        <text:list-item>
          <text:p text:style-name="P39">sociální odpovědnost organizací za rok 2024</text:p>
        </text:list-item>
        <text:list-item>
          <text:p text:style-name="P40">ekonomická odpovědnost<text:s/>organizací za rok 2024</text:p>
        </text:list-item>
        <text:list-item>
          <text:p text:style-name="P41">environmentální odpovědnost organizací za rok 2024</text:p>
        </text:list-item>
        <text:list-item>
          <text:p text:style-name="P42">doplňkové otázky za rok 2024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/>
            <text:p text:style-name="P57">REGIONÁLNÍ ODPOVĚDNOST ORGANIZACÍ ZA ROK 2024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č.</text:p>
          </table:table-cell>
          <table:table-cell table:style-name="TableCell61">
            <text:p text:style-name="P62">Otázka</text:p>
          </table:table-cell>
          <table:table-cell table:style-name="TableCell63">
            <text:p text:style-name="P64">Odpověď (popis, příklady, důkazy, opatření a výsledky)</text:p>
          </table:table-cell>
          <table:table-cell table:style-name="TableCell65">
            <text:p text:style-name="P66">UV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Jakými aktivitami<text:s/>přispíváte k rozvoji kvality života občanů v našem kraji (např. podporou školek, škol, kultury, seniorů, handicapovaných, komunitního života, sportovních a dalších aktivit)?</text:p>
          </table:table-cell>
          <table:table-cell table:style-name="TableCell72">
            <text:p text:style-name="P73"><text:s/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ální"><text:span text:style-name="T104">Jaké aktivity a projekty realizujete ve<text:s/></text:span><text:span text:style-name="T105">spolupráci se samosprávou, obcemi, krajem?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SOCIÁLNÍ ODPOVĚDNOST ORGANIZACÍ ZA ROK 2024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č.</text:p>
          </table:table-cell>
          <table:table-cell table:style-name="TableCell116">
            <text:p text:style-name="P117">Otázka</text:p>
          </table:table-cell>
          <table:table-cell table:style-name="TableCell118">
            <text:p text:style-name="P119">Odpověď (popis, příklady, důkazy, opatření a výsledky)</text:p>
          </table:table-cell>
          <table:table-cell table:style-name="TableCell120">
            <text:p text:style-name="P121">UV</text:p>
          </table:table-cell>
        </table:table-row>
        <text:soft-page-break/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/>
            <text:p text:style-name="P127">Jak zapojujete své pracovníky do rozhodovacích procesů a zlepšování chodu vaší<text:s/>organizace?</text:p>
            <text:p text:style-name="P128">(např. zlepšovací návrhy zaměstnanců, týmová práce, realizace interních projektů…)</text:p>
          </table:table-cell>
          <table:table-cell table:style-name="TableCell129">
            <text:p text:style-name="P130"><text:s/></text:p>
          </table:table-cell>
          <table:table-cell table:style-name="TableCell131">
            <text:p text:style-name="P132"><text:s/>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/>
            <text:p text:style-name="P138">Jak zjišťujete spokojenost svých pracovníků?<text:s/></text:p>
            <text:p text:style-name="P139">(např. průzkum spokojenosti, řízené rozhovory…)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<text:s/></text:p>
          </table:table-cell>
        </table:table-row>
        <text:soft-page-break/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Normální"><text:span text:style-name="T148">Jaké poskytujete nefinanční benefity svým<text:s/></text:span><text:span text:style-name="T149">pracovníkům?</text:span>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Jak pečujete o odborný růst svých pracovníků nad rámec zákonných povinností?</text:p>
            <text:p text:style-name="P159">(např. plány kariérního rozvoje, stáže, vzdělávání…)</text:p>
          </table:table-cell>
          <table:table-cell table:style-name="TableCell160">
            <text:p text:style-name="P161"><text:s/></text:p>
          </table:table-cell>
          <table:table-cell table:style-name="TableCell162">
            <text:p text:style-name="P163"><text:s/></text:p>
          </table:table-cell>
        </table:table-row>
        <text:soft-page-break/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Normální"><text:span text:style-name="T168">Jak se zajímáte o své bývalé pracovníky, kteří odešli do<text:s/></text:span><text:span text:style-name="T169">starobního/invalidního důchodu, rodiče na rodičovské dovolené, dlouhodobě nemocné?</text:span></text:p>
          </table:table-cell>
          <table:table-cell table:style-name="TableCell170">
            <text:p text:style-name="P171"><text:s/></text:p>
          </table:table-cell>
          <table:table-cell table:style-name="TableCell172">
            <text:p text:style-name="P173"><text:s/>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Normální"><text:span text:style-name="T178">Co děláte pro zlepšování bezpečnosti práce a ochrany zdraví svých pracovníků nad rámec platné legislativy?<text:s/></text:span><text:span text:style-name="T179">(např. nepovinná školení k rizikům spojeným s prací,<text:s/></text:span><text:span text:style-name="T180">nepovinné očkování, ergonomický nábytek, nářadí, uspořádání pracoviště, firemní tělocvična, nepovinné OOP, bezpečnostní kamerové monitorovací systémy, automatické poplachové hlásiče, poskytování vitamínů a prevenčních programů…)</text:span></text:p>
          </table:table-cell>
          <table:table-cell table:style-name="TableCell181">
            <text:p text:style-name="P182"><text:s/></text:p>
          </table:table-cell>
          <table:table-cell table:style-name="TableCell183">
            <text:p text:style-name="P184"><text:s/></text:p>
          </table:table-cell>
        </table:table-row>
        <text:soft-page-break/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Normální"><text:span text:style-name="T189">Jak se u vás<text:s/></text:span><text:span text:style-name="T190">prakticky projevuje dodržování rovných příležitostí pro vaše pracovníky?</text:span><text:span text:style-name="T191"><text:s/>(např. dle věku, pohlaví, etnické příslušnosti, zdravotního stavu…)?</text:span>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Jak napomáháte (co děláte pro) vyvážení osobního a pracovního života u svých pracovníků?</text:p>
            <text:p text:style-name="P201">(např. péče o<text:s/>děti pracovníků, flexibilní pracovní doba, práce z domova, firemní akce i pro rodinné příslušníky pracovníků…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EKONOMICKÁ ODPOVĚDNOST ORGANIZACÍ ZA ROK 2024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č.</text:p>
          </table:table-cell>
          <table:table-cell table:style-name="TableCell212">
            <text:p text:style-name="P213">Otázka</text:p>
          </table:table-cell>
          <table:table-cell table:style-name="TableCell214">
            <text:p text:style-name="P215">Odpověď (popis, příklady, důkazy, opatření a výsledky)</text:p>
          </table:table-cell>
          <table:table-cell table:style-name="TableCell216">
            <text:p text:style-name="P217">UV</text:p>
          </table:table-cell>
        </table:table-row>
        <text:soft-page-break/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Normální"><text:span text:style-name="T222">Jak zvyšujete<text:s/></text:span><text:span text:style-name="T223">transparentnost řízení vaší organizace?</text:span><text:span text:style-name="T224"><text:s/>(např. zveřejňování zprávy o plnění rozpočtů, zveřejňování informací o veřejných zakázkách, uplatňování vlastního etického kodexu …)</text:span>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Normální"><text:bookmark-start text:name="_Hlk16764558"/><text:span text:style-name="T233">Jak uplatňujete odpovědný přístup k Vašim klientům?<text:s/></text:span><text:span text:style-name="T234">(např. průzkum<text:s/></text:span><text:span text:style-name="T235">spokojenosti, poskytování informací, vyřizování stížností, použití norem a jiných nástrojů pro zvyšování kvality, péče o klienty…)</text:span><text:bookmark-end text:name="_Hlk16764558"/>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ext:soft-page-break/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<text:bookmark-start text:name="_Hlk16764707"/>Jaká ocenění jste získali za své působení, činnost, projekty, rozvoj atd.?</text:p>
            <text:p text:style-name="P245">(značky, ocenění,<text:s/>certifikáty…)<text:bookmark-end text:name="_Hlk16764707"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 table:number-columns-spanned="4">
            <text:p text:style-name="P252">ENVIRONMENTÁLNÍ ODPOVĚDNOST ORGANIZACÍ ZA ROK 2024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č.</text:p>
          </table:table-cell>
          <table:table-cell table:style-name="TableCell256">
            <text:p text:style-name="P257">Otázka</text:p>
          </table:table-cell>
          <table:table-cell table:style-name="TableCell258">
            <text:p text:style-name="P259">Odpověď (popis, příklady, důkazy, opatření a výsledky)</text:p>
          </table:table-cell>
          <table:table-cell table:style-name="TableCell260">
            <text:p text:style-name="P261">UV</text:p>
          </table:table-cell>
        </table:table-row>
        <text:soft-page-break/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Jaké aktivity, projekty v oblasti životního prostředí realizujete nebo podporujete ve vaší organizaci nad<text:s/>rámec povinné legislativy?</text:p>
            <text:p text:style-name="P267">(např. zavádění ISO norem, nebo systému EMAS, environmentální audit, environmentální vzdělávání pracovníků, hospodaření s energiemi a vodou, podpora ekologického chování pracovníků …)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<text:s/>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Normální"><text:span text:style-name="T276">V jakém rozsahu využíváte<text:s/></text:span><text:span text:style-name="T277">recyklované materiály, výrobky šetrné k životnímu prostředí, obnovitelné zdroje energie?</text:span>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ext:soft-page-break/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Jak zapojujete veřejnost (při jakých aktivitách) do ochrany a zlepšování životního prostředí ve vaší obci?</text:p>
            <text:p text:style-name="P287">(např. vzdělávací akce, aktivity<text:s/>s ekologickou tématikou pro děti, Den Země, čištění a obnova přírody…)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 table:number-columns-spanned="4">
            <text:p text:style-name="P294">DOPLŇKOVÉ OTÁZKY ZA ROK 2024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č.</text:p>
          </table:table-cell>
          <table:table-cell table:style-name="TableCell298">
            <text:p text:style-name="P299">Otázka</text:p>
          </table:table-cell>
          <table:table-cell table:style-name="TableCell300">
            <text:p text:style-name="P301">Odpověď (popis, příklady, důkazy, opatření a výsledky)</text:p>
          </table:table-cell>
          <table:table-cell table:style-name="TableCell302">
            <text:p text:style-name="P303">UV</text:p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Co vás motivuje k realizaci aktivit v oblasti společenské<text:s/>odpovědnosti?</text:p>
            <text:p text:style-name="P309">(např. je vyžadována občany, pracovníky, vlastníky, zřizovatelem, vlastní iniciativa…)</text:p>
          </table:table-cell>
          <table:table-cell table:style-name="TableCell310">
            <text:p text:style-name="P311"><text:s/></text:p>
          </table:table-cell>
          <table:table-cell table:style-name="TableCell312">
            <text:p text:style-name="P313"><text:s/></text:p>
          </table:table-cell>
        </table:table-row>
      </table:table>
      <text:p text:style-name="P314"/>
      <text:p text:style-name="P315">Čestně prohlašuji, že uvedená data v tomto dotazníku jsou pravdivá na základě reálných skutečností. Jsem si vědom/a, že v případě umístění na 1. -<text:s/>3. místě v dané kategorii si může hodnotitelská komise vyžádat podklady k prokázání pravdivosti odpovědí, a že naši organizaci navštíví hodnotitelé k ověření námi uvedených skutečností, k čemuž jsem ochoten/na poskytnout potřebnou součinnost. Čestně prohlašuji, že jako účastník soutěže dávám tímto souhlas pořadateli soutěže k uvádění dosaženého celkového pořadí organizace, kterého mnou zastoupená organizace dosáhla.</text:p>
      <text:p text:style-name="P316"/>
      <text:p text:style-name="P317"/>
      <text:p text:style-name="P318"/>
      <text:p text:style-name="P319">V ………………………..<text:tab/>dne ……………………..<text:tab/>Jméno statutárního zástupce <text:s/>………………......………………….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h text:style-name="P338" text:outline-level="1">Hodnocení úrovně vyspělosti v oblasti CSR</text:h>
      <text:h text:style-name="P339" text:outline-level="1"><text:s/>(instrukce pro hodnotitele)</text:h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Úroveň</text:p>
            <text:p text:style-name="P346">vyspělosti</text:p>
          </table:table-cell>
          <table:table-cell table:style-name="TableCell347">
            <text:p text:style-name="P348">Hodnocení</text:p>
          </table:table-cell>
        </table:table-row>
        <table:table-row table:style-name="TableRow349">
          <table:table-cell table:style-name="TableCell350">
            <text:p text:style-name="P351">0</text:p>
          </table:table-cell>
          <table:table-cell table:style-name="TableCell352">
            <text:p text:style-name="P353">Žádné aktivity v dané oblasti nejsou realizovány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Aktivita/aktivity v dané oblasti jsou plánovány, byly stanoveny konkrétní cíle a<text:s/>hodnoty</text:p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>Aktivita/aktivity jsou plánovány a realizovány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Aktivita/aktivity jsou plánovány, realizovány a vyhodnocovány</text:p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P373">Aktivita/aktivity jsou plánovány, realizovány, vyhodnocovány a dále zlepšovány</text:p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>V aktivitách je dlouhodobě dosahováno<text:s/>pozitivních trendů (vývoj za poslední tři roky)</text:p>
          </table:table-cell>
        </table:table-row>
      </table:table>
      <text:p text:style-name="P379"/>
      <text:p text:style-name="P380"><text:span text:style-name="T381">Poznámka pro hodnotitele:</text:span><text:span text:style-name="T382"><text:s/>Optimální rozsah aktivit</text:span><text:span text:style-name="T383"><text:s/></text:span><text:span text:style-name="T384">v jednotlivých oblastech vychází ze všeobecně platného konceptu Společenské odpovědnosti organizací. Ten je pouze obecným návodem pro hodnocení jednotlivých otázek. V konkrétním případě u konkrétní organizace jsou jejich rozsah a úroveň realizace posuzovány v souladu s posláním, strategií, trendy a dosaženými cíli organizace.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Výrok hodnotitelů</text:p>
      <text:p text:style-name="P398"/>
      <text:p text:style-name="P399"><text:span text:style-name="T400">Jména hodnotitelů:</text:span><text:span text:style-name="T401"><text:tab/></text:span><text:span text:style-name="T402">1.………………………………………….</text:span></text:p>
      <text:p text:style-name="P403"/>
      <text:p text:style-name="P404">2…………………………………………..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Hodnocení (konsenzus)</text:p>
          </table:table-cell>
          <table:table-cell table:style-name="TableCell412">
            <text:p text:style-name="P413">Bodů</text:p>
          </table:table-cell>
        </table:table-row>
        <table:table-row table:style-name="TableRow414">
          <table:table-cell table:style-name="TableCell415">
            <text:p text:style-name="P416">Regionální odpovědnost organizací<text:s/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Sociální odpovědnost organizací<text:s/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Ekonomická odpovědnost organizací<text:s/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Environmentální odpovědnost organizací<text:s/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Doplňkové otázky<text:s/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Normální"><text:span text:style-name="T441">Celkové<text:s/></text:span><text:span text:style-name="T442">hodnocení</text:span><text:span text:style-name="T443"><text:s/></text:span></text:p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>Hodnotící komise<text:s/>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KOREKCE (+/-) BODŮ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KONEČNÉ HODNOCENÍ (BODŮ)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UMÍSTĚNÍ V KATEGORII</text:p>
          </table:table-cell>
          <table:table-cell table:style-name="TableCell472"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výraznění" style:display-name="Zvýraznění" style:family="text">
      <style:text-properties fo:font-weight="bold" style:font-weight-asian="bold" style:font-weight-complex="bold" fo:font-style="normal" style:font-style-asian="normal" style:font-style-complex="normal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>
        <style:tab-stops>
          <style:tab-stop style:type="center" style:position="3.15in"/>
          <style:tab-stop style:type="right" style:position="4.6368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000000" style:text-scale="1%" fo:background-color="#000000"/>
    </style:style>
    <style:style style:name="T4" style:parent-style-name="Standardnípísmoodstavce" style:family="text">
      <style:text-properties fo:font-size="7pt" style:font-size-asian="7pt" style:font-size-complex="7pt"/>
    </style:style>
    <style:style style:name="T5" style:parent-style-name="Standardnípísmoodstavce" style:family="text">
      <style:text-properties fo:font-size="7pt" style:font-size-asian="7pt" style:font-size-complex="7pt"/>
    </style:style>
    <style:style style:name="T6" style:parent-style-name="Standardnípísmoodstavce" style:family="text">
      <style:text-properties fo:font-size="7pt" style:font-size-asian="7pt" style:font-size-complex="7pt"/>
    </style:style>
    <style:style style:name="P7" style:parent-style-name="Zápatí" style:family="paragraph">
      <style:paragraph-properties fo:text-align="center"/>
      <style:text-properties fo:color="#C0C0C0" fo:font-size="7pt" style:font-size-asian="7pt" style:font-size-complex="7pt"/>
    </style:style>
    <style:style style:name="P8" style:parent-style-name="Normální" style:family="paragraph">
      <style:text-properties style:font-name="Calibri" style:font-name-complex="Calibri" fo:color="#000000" fo:font-size="9pt" style:font-size-asian="9pt"/>
    </style:style>
    <style:style style:name="P9" style:parent-style-name="Zápatí" style:family="paragraph">
      <style:paragraph-properties fo:margin-right="0.25in"/>
      <style:text-properties style:font-name="Tahoma" style:font-name-complex="Tahoma" fo:font-size="11pt" style:font-size-asian="11pt" style:font-size-complex="11pt"/>
    </style:style>
    <style:style style:name="P10" style:parent-style-name="Zápatí" style:family="paragraph">
      <style:paragraph-properties fo:margin-right="0.25in"/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1.30208in" svg:height="0.40625in" style:rel-width="scale" style:rel-height="scale"><draw:image xlink:href="media/image1.png" xlink:type="simple" xlink:show="embed" xlink:actuate="onLoad"/><svg:title/><svg:desc/></draw:frame><text:span text:style-name="T3"><text:s/></text:span><text:s text:c="88"/><text:span text:style-name="T4"><draw:frame draw:style-name="a1" draw:name="Obrázek 10" text:anchor-type="as-char" svg:x="0in" svg:y="0in" svg:width="0.23958in" svg:height="0.41667in" style:rel-width="scale" style:rel-height="scale"><draw:image xlink:href="media/image2.png" xlink:type="simple" xlink:show="embed" xlink:actuate="onLoad"/><svg:title/><svg:desc/></draw:frame></text:span><text:span text:style-name="T5"><text:s text:c="120"/></text:span><text:span text:style-name="T6"><draw:frame draw:style-name="a2" draw:name="obrázek 3" text:anchor-type="as-char" svg:x="0in" svg:y="0in" svg:width="1.51042in" svg:height="0.53125in" style:rel-width="scale" style:rel-height="scale"><draw:image xlink:href="media/image3.jpeg" xlink:type="simple" xlink:show="embed" xlink:actuate="onLoad"/><svg:title/><svg:desc/></draw:frame></text:span></text:p>
        <text:p text:style-name="P7">Zavedli jsme systém environmentálního řízení a auditu <text:s text:c="75"/></text:p>
        <text:p text:style-name="Záhlaví"/>
        <text:p text:style-name="Záhlaví"/>
      </style:header>
      <style:footer>
        <text:p text:style-name="Zápatí"><draw:frame draw:z-index="251659264" draw:id="id0" draw:style-name="a3" draw:name="MSIPCMcf2042c6b21a4e621c46314d" text:anchor-type="paragraph" svg:x="0in" svg:y="7.76042in" svg:width="11.69306in" svg:height="0.29931in" style:rel-width="scale" style:rel-height="scale"><draw:text-box><text:p text:style-name="P8"/></draw:text-box><svg:title/><svg:desc>{"HashCode":-1069178508,"Height":595.0,"Width":841.0,"Placement":"Footer","Index":"Primary","Section":1,"Top":0.0,"Left":0.0}</svg:desc></draw:frame><text:span text:style-name="Číslostránky"><text:page-number text:fixed="false">7</text:page-number></text:span></text:p>
        <text:p text:style-name="P9">Cena hejtmana za uplatňování principů společenské odpovědnosti-veřejný sektor</text:p>
        <text:p text:style-name="P10">Příloha č. 2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na za uplatňování konceptu společenské odpovědnosti</dc:title>
    <dc:subject/>
    <meta:initial-creator>Alena Plášková</meta:initial-creator>
    <dc:creator>Vyoral Martin</dc:creator>
    <meta:creation-date>2025-02-04T11:15:00Z</meta:creation-date>
    <dc:date>2025-02-07T10:06:00Z</dc:date>
    <meta:print-date>2013-07-03T11:13:00Z</meta:print-date>
    <meta:template xlink:href="Normal" xlink:type="simple"/>
    <meta:editing-cycles>3</meta:editing-cycles>
    <meta:editing-duration>PT60S</meta:editing-duration>
    <meta:user-defined meta:name="MSIP_Label_215ad6d0-798b-44f9-b3fd-112ad6275fb4_Enabled">true</meta:user-defined>
    <meta:user-defined meta:name="MSIP_Label_215ad6d0-798b-44f9-b3fd-112ad6275fb4_SetDate">2023-02-02T09:16:57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c0a1c284-2760-49d4-ad74-16d97abf219e</meta:user-defined>
    <meta:user-defined meta:name="MSIP_Label_215ad6d0-798b-44f9-b3fd-112ad6275fb4_ContentBits">2</meta:user-defined>
    <meta:user-defined meta:name="Podruhe" meta:value-type="boolean">false</meta:user-defined>
    <meta:document-statistic meta:page-count="14" meta:paragraph-count="13" meta:word-count="1009" meta:character-count="6953" meta:row-count="49" meta:non-whitespace-character-count="5957"/>
  </office:meta>
</office:document-meta>
</file>