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4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0.2645in"/>
    </style:style>
    <style:style style:name="Table15" style:family="table">
      <style:table-properties style:width="10.2645in" fo:margin-left="0in" table:align="center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0" style:family="table-row">
      <style:table-row-properties style:min-row-height="0.22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9" style:parent-style-name="Normální" style:family="paragraph">
      <style:text-properties style:font-name="Tahoma" style:font-name-complex="Tahoma"/>
    </style:style>
    <style:style style:name="T30" style:parent-style-name="Standardnípísmoodstavce" style:family="text">
      <style:text-properties style:font-name="Tahoma" style:font-name-complex="Tahoma"/>
    </style:style>
    <style:style style:name="T31" style:parent-style-name="Standardnípísmoodstavce" style:family="text">
      <style:text-properties style:font-name="Tahoma" style:font-name-complex="Tahoma"/>
    </style:style>
    <style:style style:name="T32" style:parent-style-name="Standardnípísmoodstavce" style:family="text">
      <style:text-properties style:font-name="Tahoma" style:font-name-complex="Tahoma"/>
    </style:style>
    <style:style style:name="T33" style:parent-style-name="Standardnípísmoodstavce" style:family="text">
      <style:text-properties style:font-name="Tahoma" style:font-name-complex="Tahoma"/>
    </style:style>
    <style:style style:name="T34" style:parent-style-name="Standardnípísmoodstavce" style:family="text">
      <style:text-properties style:font-name="Tahoma" style:font-name-complex="Tahoma"/>
    </style:style>
    <style:style style:name="TableRow35" style:family="table-row">
      <style:table-row-properties style:min-row-height="0.2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Normální" style:family="paragraph">
      <style:text-properties style:font-name="Tahoma" style:font-name-complex="Tahoma"/>
    </style:style>
    <style:style style:name="TableColumn51" style:family="table-column">
      <style:table-column-properties style:column-width="0.3756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7.2527in"/>
    </style:style>
    <style:style style:name="TableColumn54" style:family="table-column">
      <style:table-column-properties style:column-width="0.4833in"/>
    </style:style>
    <style:style style:name="Table50" style:family="table">
      <style:table-properties style:width="10.2777in" fo:margin-left="0in" table:align="center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2.0833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 style:min-row-height="2.0833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7" style:family="table-row">
      <style:table-row-properties style:min-row-height="2.0833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2.083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0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2.083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 style:min-row-height="2.8986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5" style:family="table-row">
      <style:table-row-properties style:min-row-height="2.083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5" style:family="table-row">
      <style:table-row-properties style:min-row-height="3.5875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4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2.083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7" style:family="table-row">
      <style:table-row-properties style:min-row-height="2.8229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7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77" style:family="table-row">
      <style:table-row-properties style:min-row-height="3.017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1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8" style:family="table-row">
      <style:table-row-properties style:min-row-height="1.9861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21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2.0833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0" style:family="table-row">
      <style:table-row-properties style:min-row-height="2.7222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4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0" style:family="table-row">
      <style:table-row-properties style:min-row-height="2.6034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5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2.3479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7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2" style:parent-style-name="Normální" style:family="paragraph">
      <style:text-properties style:font-name="Tahoma" style:font-name-complex="Tahoma"/>
    </style:style>
    <style:style style:name="P283" style:parent-style-name="Normální" style:family="paragraph">
      <style:text-properties style:font-name="Tahoma" style:font-name-complex="Tahoma"/>
    </style:style>
    <style:style style:name="P28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7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288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9" style:parent-style-name="Normální" style:family="paragraph">
      <style:text-properties style:font-name="Tahoma" style:font-name-complex="Tahoma"/>
    </style:style>
    <style:style style:name="P290" style:parent-style-name="Normální" style:family="paragraph">
      <style:text-properties style:font-name="Tahoma" style:font-name-complex="Tahoma"/>
    </style:style>
    <style:style style:name="P291" style:parent-style-name="Normální" style:family="paragraph">
      <style:text-properties style:font-name="Tahoma" style:font-name-complex="Tahoma"/>
    </style:style>
    <style:style style:name="P292" style:parent-style-name="Normální" style:family="paragraph">
      <style:text-properties style:font-name="Tahoma" style:font-name-complex="Tahoma"/>
    </style:style>
    <style:style style:name="P293" style:parent-style-name="Normální" style:family="paragraph">
      <style:text-properties style:font-name="Tahoma" style:font-name-complex="Tahoma"/>
    </style:style>
    <style:style style:name="P294" style:parent-style-name="Normální" style:family="paragraph">
      <style:text-properties style:font-name="Tahoma" style:font-name-complex="Tahoma"/>
    </style:style>
    <style:style style:name="P295" style:parent-style-name="Normální" style:family="paragraph">
      <style:text-properties style:font-name="Tahoma" style:font-name-complex="Tahoma"/>
    </style:style>
    <style:style style:name="P296" style:parent-style-name="Normální" style:family="paragraph">
      <style:text-properties style:font-name="Tahoma" style:font-name-complex="Tahoma"/>
    </style:style>
    <style:style style:name="P297" style:parent-style-name="Normální" style:family="paragraph">
      <style:text-properties style:font-name="Tahoma" style:font-name-complex="Tahoma"/>
    </style:style>
    <style:style style:name="P298" style:parent-style-name="Normální" style:family="paragraph">
      <style:text-properties style:font-name="Tahoma" style:font-name-complex="Tahoma"/>
    </style:style>
    <style:style style:name="P299" style:parent-style-name="Normální" style:family="paragraph">
      <style:text-properties style:font-name="Tahoma" style:font-name-complex="Tahoma"/>
    </style:style>
    <style:style style:name="P300" style:parent-style-name="Normální" style:family="paragraph">
      <style:text-properties style:font-name="Tahoma" style:font-name-complex="Tahoma"/>
    </style:style>
    <style:style style:name="P301" style:parent-style-name="Normální" style:family="paragraph">
      <style:text-properties style:font-name="Tahoma" style:font-name-complex="Tahoma"/>
    </style:style>
    <style:style style:name="P302" style:parent-style-name="Normální" style:family="paragraph">
      <style:text-properties style:font-name="Tahoma" style:font-name-complex="Tahoma"/>
    </style:style>
    <style:style style:name="P303" style:parent-style-name="Nadpis1" style:family="paragraph">
      <style:text-properties style:font-name="Tahoma" style:font-name-complex="Tahoma"/>
    </style:style>
    <style:style style:name="T304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T305" style:parent-style-name="Zvýraznění" style:family="text">
      <style:text-properties style:font-name="Tahoma" style:font-name-complex="Tahoma" fo:font-size="13.5pt" style:font-size-asian="13.5pt" style:font-size-complex="13.5pt"/>
    </style:style>
    <style:style style:name="T306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P307" style:parent-style-name="Nadpis1" style:family="paragraph">
      <style:text-properties style:font-name="Tahoma" style:font-name-complex="Tahoma" fo:font-size="12pt" style:font-size-asian="12pt" style:font-size-complex="12pt"/>
    </style:style>
    <style:style style:name="TableColumn309" style:family="table-column">
      <style:table-column-properties style:column-width="0.8277in"/>
    </style:style>
    <style:style style:name="TableColumn310" style:family="table-column">
      <style:table-column-properties style:column-width="5.552in"/>
    </style:style>
    <style:style style:name="Table308" style:family="table">
      <style:table-properties style:width="6.3798in" fo:margin-left="0.075in" table:align="lef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1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17" style:family="table-row">
      <style:table-row-properties style:min-row-height="0.21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2" style:family="table-row">
      <style:table-row-properties style:min-row-height="0.2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7" style:family="table-row">
      <style:table-row-properties style:min-row-height="0.203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2" style:family="table-row">
      <style:table-row-properties style:min-row-height="0.4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7" style:parent-style-name="Normální" style:family="paragraph">
      <style:text-properties style:font-name="Tahoma" style:font-name-complex="Tahoma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0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1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2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3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4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5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6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7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8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59" style:parent-style-name="Normální" style:family="paragraph">
      <style:paragraph-properties fo:text-align="justify"/>
      <style:text-properties style:font-name="Tahoma" style:font-name-complex="Tahoma"/>
    </style:style>
    <style:style style:name="P360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1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2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3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4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5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6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7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8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9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70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37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Standardnípísmoodstavce" style:family="text">
      <style:text-properties style:font-name="Tahoma" style:font-name-complex="Tahoma" fo:font-weight="bold" style:font-weight-asian="bold"/>
    </style:style>
    <style:style style:name="T373" style:parent-style-name="Standardnípísmoodstavce" style:family="text">
      <style:text-properties style:font-name="Tahoma" style:font-name-complex="Tahoma"/>
    </style:style>
    <style:style style:name="P374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75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76" style:parent-style-name="Normální" style:family="paragraph">
      <style:paragraph-properties fo:text-align="justify"/>
      <style:text-properties style:font-name="Tahoma" style:font-name-complex="Tahoma"/>
    </style:style>
    <style:style style:name="TableColumn378" style:family="table-column">
      <style:table-column-properties style:column-width="2.7486in"/>
    </style:style>
    <style:style style:name="TableColumn379" style:family="table-column">
      <style:table-column-properties style:column-width="1.2513in"/>
    </style:style>
    <style:style style:name="Table377" style:family="table">
      <style:table-properties style:width="4in" fo:margin-left="0.45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text-properties style:font-name="Tahoma" style:font-name-complex="Tahoma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text-properties style:font-name="Tahoma" style:font-name-complex="Tahoma"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text-properties style:font-name="Tahoma" style:font-name-complex="Tahom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text-align="justify"/>
      <style:text-properties style:font-name="Tahoma" style:font-name-complex="Tahoma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text-properties style:font-name="Tahoma" style:font-name-complex="Tahom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/>
      <style:text-properties style:font-name="Tahoma" style:font-name-complex="Tahom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text-properties style:font-name="Tahoma" style:font-name-complex="Tahom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/>
      <style:text-properties style:font-name="Tahoma" style:font-name-complex="Tahoma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text-properties style:font-name="Tahoma" style:font-name-complex="Tahom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text-align="justify"/>
      <style:text-properties style:font-name="Tahoma" style:font-name-complex="Tahoma"/>
    </style:style>
    <style:style style:name="TableRow405" style:family="table-row">
      <style:table-row-properties style:min-row-height="0.2312in"/>
    </style:style>
    <style:style style:name="TableCell4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T407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410" style:parent-style-name="Normální" style:family="paragraph">
      <style:paragraph-properties fo:text-align="justify"/>
      <style:text-properties style:font-name="Tahoma" style:font-name-complex="Tahoma" fo:background-color="#FFFF00"/>
    </style:style>
    <style:style style:name="P41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3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4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5" style:parent-style-name="Normální" style:family="paragraph">
      <style:paragraph-properties fo:text-align="justify"/>
      <style:text-properties style:font-name="Tahoma" style:font-name-complex="Tahoma" style:font-weight-complex="bold"/>
    </style:style>
    <style:style style:name="TableColumn417" style:family="table-column">
      <style:table-column-properties style:column-width="2.7486in"/>
    </style:style>
    <style:style style:name="TableColumn418" style:family="table-column">
      <style:table-column-properties style:column-width="1.2513in"/>
    </style:style>
    <style:style style:name="Table416" style:family="table">
      <style:table-properties style:width="4in" fo:margin-left="0.4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2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42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text-properties style:font-name="Tahoma" style:font-name-complex="Tahoma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9" style:parent-style-name="Normální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h text:style-name="P1" text:outline-level="1">Cena hejtmana kraje za společenskou odpovědnost</text:h>
      <text:p text:style-name="P11">Obce</text:p>
      <text:p text:style-name="P12">DOTAZNÍK</text:p>
      <text:p text:style-name="P13"/>
      <text:p text:style-name="P14">Základní údaje o obci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bec:</text:p>
          </table:table-cell>
        </table:table-row>
        <table:table-row table:style-name="TableRow20">
          <table:table-cell table:style-name="TableCell21">
            <text:p text:style-name="P22">Sídlo<text:s/>obce:</text:p>
          </table:table-cell>
        </table:table-row>
        <table:table-row table:style-name="TableRow23">
          <table:table-cell table:style-name="TableCell24">
            <text:p text:style-name="Normální"><text:span text:style-name="T25">Typ obce (informace pro hodnotitele): <text:s text:c="109"/></text:span><text:span text:style-name="T26">(*nehodící se<text:s/></text:span><text:span text:style-name="T27">smaže</text:span><text:span text:style-name="T28">)</text:span></text:p>
            <text:p text:style-name="P29">a)<text:s/>obec s rozšířenou působností<text:s/>nebo<text:s/>obec<text:s/>s pověřeným obecním úřadem*</text:p>
            <text:p text:style-name="Normální"><text:span text:style-name="T30">b)</text:span><text:span text:style-name="T31"><text:s/>ob</text:span><text:span text:style-name="T32">e</text:span><text:span text:style-name="T33">c (vyjma již uvedených)</text:span><text:span text:style-name="T34">*</text:span></text:p>
          </table:table-cell>
        </table:table-row>
        <table:table-row table:style-name="TableRow35">
          <table:table-cell table:style-name="TableCell36">
            <text:p text:style-name="P37">Zmocněnec pro jednání:</text:p>
          </table:table-cell>
        </table:table-row>
      </table:table>
      <text:p text:style-name="P38"/>
      <text:p text:style-name="P39">Při vyplňování dotazníku zvažte,<text:s/>prosím,<text:s/>jakými aktivitami se v zadaných oblastech zabýváte, jak je vyhodnocujete a jaké výsledky vám přinášejí. V rámci odpovědí na otázky uveďte, jak činnosti plánujete a realizujete, jaké jste schopni předložit důkazy o jejich existenci i opatřeních stávajících<text:line-break/>a případně i do budoucna. V případě prolínání uveďte odkaz tam, kde jste odpověď uvedli. Pokud to není uvedeno jinak, směřujte odpovědi (výsledky) do období<text:s/>roku<text:s/>2024. Úroveň vyspělosti (UV) posoudí po vyplnění dotazníku krajem<text:s/>a<text:s/>krajem<text:s/>jmenovaní kvalifikovaní hodnotitelé. O konečném umístění rozhodne<text:s/>nezávislá<text:s/>hodnotící<text:s/>komise. Tabulka hodnocení je uvedena v závěru. V 16<text:s/>položených otázkách můžete získat 0 až<text:s/>5 bodů představujících úroveň vyspělosti, celkem můžete získat až<text:s/>80 bodů.<text:s/></text:p>
      <text:p text:style-name="P40">Pokud je otázka nerelevantní (nejste schopni na ni odpovědět), uveďte toto v části „Odpověď“. Tato otázka nebude hodnocena a nesníží Vaše bodové hodnocení.</text:p>
      <text:p text:style-name="P41"/>
      <text:p text:style-name="P42">Pro<text:s/>tématickou<text:s/>přehlednost je dotazník rozdělen<text:s/>následovně:</text:p>
      <text:p text:style-name="P43"/>
      <text:list text:style-name="LFO3" text:continue-numbering="true">
        <text:list-item>
          <text:p text:style-name="P44">sociální odpovědnost<text:s/>za rok<text:s/>2024</text:p>
        </text:list-item>
        <text:list-item>
          <text:p text:style-name="P45">odpovědnost v ekonomické oblasti<text:s/>za rok<text:s/>2024</text:p>
        </text:list-item>
        <text:list-item>
          <text:p text:style-name="P46">environmentální odpovědnost<text:s/>za rok<text:s/>2024</text:p>
        </text:list-item>
        <text:list-item>
          <text:p text:style-name="P47">doplňkové otázky<text:s/>za rok<text:s/>2024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SOCIÁLNÍ ODPOVĚDNOST ZA ROK<text:s/>2024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č.</text:p>
          </table:table-cell>
          <table:table-cell table:style-name="TableCell61">
            <text:p text:style-name="P62">Otázka</text:p>
          </table:table-cell>
          <table:table-cell table:style-name="TableCell63">
            <text:p text:style-name="P64">Odpověď (popis, příklady, důkazy, opatření a výsledky)</text:p>
          </table:table-cell>
          <table:table-cell table:style-name="TableCell65">
            <text:p text:style-name="P66">UV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ální"><text:span text:style-name="T71">Jak zapojujete své zaměstnance do rozhodovacích procesů a zlepšování chodu vašeho úřadu?</text:span><text:span text:style-name="T72"><text:s/>(např. zlepšovací návrhy zaměstnanců, týmová práce, realizace interních projektů…)</text:span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Jak zjišťujete spokojenost svých zaměstnanců?</text:p>
            <text:p text:style-name="P82">(např. průzkum spokojenosti, řízené rozhovory…)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</table:table-row>
        <text:soft-page-break/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Normální"><text:span text:style-name="T91">Jaké poskytujete nefinanční benefity svým zaměstnancům?</text:span>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Jak pečujete o odborný růst svých zaměstnanců nad rámec zákonných povinností?</text:p>
            <text:p text:style-name="P101">(např. plány kariérního rozvoje, stáže, vzdělávání…).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</table:table-row>
        <text:soft-page-break/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Normální"><text:span text:style-name="T110">Jak se zajímáte o své bývalé zaměstnance, kteří odešli do starobního/invalidního důchodu, rodiče na rodičovské dovolené, dlouhodobě nemocné…?</text:span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ální"><text:span text:style-name="T119">Co děláte pro zlepšování bezpečnosti práce a ochrany zdraví svých pracovníků nad rámec platné legislativy?<text:s/></text:span><text:span text:style-name="T120">(např. nepovinná školení k rizikům spojeným s prací, nepovinné očkování, ergonomický nábytek, nářadí, uspořádání pracoviště, firemní tělocvičnu, nepovinné OOP, bezpečnostní kamerové monitorovací systémy, automatické poplachové hlásiče, poskytování vitamínů a prevenčních programů…)</text:span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</table:table-row>
        <text:soft-page-break/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Jak se u vás prakticky projevuje dodržování rovných příležitostí pro vaše pracovníky?</text:p>
            <text:p text:style-name="P130">(např. dle věku, pohlaví, etnické příslušnosti, zdravotního stavu…)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Jak napomáháte (co děláte pro) vyvážení osobního a pracovního života u svých zaměstnanců?</text:p>
            <text:p text:style-name="P140">(např. péče o děti zaměstnanců, flexibilní pracovní doba, práce z domova, firemní akce i pro rodinné příslušníky zaměstnanců…)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</table:table-row>
        <text:soft-page-break/>
        <table:table-row table:style-name="TableRow145">
          <table:table-cell table:style-name="TableCell146" table:number-columns-spanned="4">
            <text:p text:style-name="P147">ODPOVĚDNOST<text:s/>V EKONOMICKÉ OBLASTI ZA ROK<text:s/>2024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č.</text:p>
          </table:table-cell>
          <table:table-cell table:style-name="TableCell151">
            <text:p text:style-name="P152">Otázka</text:p>
          </table:table-cell>
          <table:table-cell table:style-name="TableCell153">
            <text:p text:style-name="P154">Odpověď (popis, příklady, důkazy, opatření a výsledky)</text:p>
          </table:table-cell>
          <table:table-cell table:style-name="TableCell155">
            <text:p text:style-name="P156">UV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Normální"><text:span text:style-name="T161">Jak zvyšujete transparentnost řízení úřadu? (</text:span><text:span text:style-name="T162">např. zveřejňování zprávy o plnění rozpočtů, zveřejňování informací o veřejných zakázkách, systém výběru dodavatelů, uplatňování vlastního etického kodexu …)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Jak uplatňujete odpovědný přístup k občanům?</text:p>
            <text:p text:style-name="P172">(např. průzkum spokojenosti, snadný přístup k informacím, vyřizování stížností, zvyšování kvality péče o občany, zapojení občanů do aktivit a rozhodování obce…)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ext:soft-page-break/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Normální"><text:span text:style-name="T181">Jakými aktivitami rozvíjíte dlouhodobou prosperitu obce?</text:span></text:p>
            <text:p text:style-name="P182">(např. úsporou nákladů, inovacemi, rozvojem nových činností…)</text:p>
          </table:table-cell>
          <table:table-cell table:style-name="TableCell183">
            <text:p text:style-name="P184"> 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Normální"><text:span text:style-name="T212">Jaká ocenění získala vaše obec za své působení, činnost, projekty, rozvoj?</text:span></text:p>
            <text:p text:style-name="P213">(ceny, značky, ocenění, certifikáty…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columns-spanned="4">
            <text:p text:style-name="P220">ENVIRONMENTÁLNÍ ODPOVĚDNOST ZA ROK<text:s/>2024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č.</text:p>
          </table:table-cell>
          <table:table-cell table:style-name="TableCell224">
            <text:p text:style-name="P225">Otázka</text:p>
          </table:table-cell>
          <table:table-cell table:style-name="TableCell226">
            <text:p text:style-name="P227">Odpověď (popis, příklady, důkazy, opatření a výsledky)</text:p>
          </table:table-cell>
          <table:table-cell table:style-name="TableCell228">
            <text:p text:style-name="P229">UV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Jaké aktivity, projekty v oblasti životního prostředí realizujete nebo podporujete ve vaší obci nad rámec povinné legislativy?</text:p>
            <text:p text:style-name="P235">(např. zavádění ISO norem, nebo systému EMAS, environmentální audit, environmentální vzdělávání zaměstnanců, hospodaření s energiemi a vodou, podpora ekologického chování zaměstnanců…)</text:p>
          </table:table-cell>
          <table:table-cell table:style-name="TableCell236">
            <text:p text:style-name="P237"><text:s/></text:p>
          </table:table-cell>
          <table:table-cell table:style-name="TableCell238">
            <text:p text:style-name="P239"><text:s/>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Normální"><text:span text:style-name="T244">V jakém rozsahu<text:s/></text:span><text:bookmark-start text:name="_Hlk16765108"/><text:span text:style-name="T245">využíváte recyklované materiály, výrobky šetrné k životnímu prostředí, obnovitelné zdroje energie?</text:span><text:bookmark-end text:name="_Hlk16765108"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ext:soft-page-break/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bookmark-start text:name="_Hlk16764890"/>Jak zapojujete veřejnost (při jakých aktivitách) do ochrany a zlepšování životního prostředí ve vaší obci?</text:p>
            <text:p text:style-name="P255">(např. vzdělávací akce, aktivity s ekologickou tématikou pro děti, Den Země, čištění obnova přírody…)<text:bookmark-end text:name="_Hlk16764890"/>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 table:number-columns-spanned="4">
            <text:p text:style-name="P262">DOPLŇKOVÉ OTÁZKY ZA ROK<text:s/>2024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č.</text:p>
          </table:table-cell>
          <table:table-cell table:style-name="TableCell266">
            <text:p text:style-name="P267">Otázka</text:p>
          </table:table-cell>
          <table:table-cell table:style-name="TableCell268">
            <text:p text:style-name="P269">Odpověď (popis, příklady, důkazy, opatření a výsledky)</text:p>
          </table:table-cell>
          <table:table-cell table:style-name="TableCell270">
            <text:p text:style-name="P271">UV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<text:bookmark-start text:name="_Hlk16765462"/>Co vás motivuje k realizaci aktivit společenské odpovědnosti?</text:p>
            <text:p text:style-name="P277">(např. je vyžadována občany, zaměstnanci, vlastníky, zřizovatelem, vlastní iniciativa…)<text:bookmark-end text:name="_Hlk16765462"/>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/></text:p>
          </table:table-cell>
        </table:table-row>
      </table:table>
      <text:p text:style-name="P282"/>
      <text:p text:style-name="P283"/>
      <text:p text:style-name="P284">Čestně prohlašuji, že uvedená data<text:s/>v tomto dotazníku<text:s/>jsou pravdivá<text:s/>na základě reálných skutečností. Jsem si vědom/a, že v případě umístění na 1.<text:s/>-<text:s/>3. místě<text:s/>v dané kategorii<text:s/>si<text:s/>může hodnotitelská komise vyžádat podklady k prokázání pravdivosti<text:s/>odpovědí, a že<text:s/>naši organizaci<text:s/>navštíví<text:s/>hodnotitelé k ověření námi uvedených skutečností, k čemuž jsem ochoten/na poskytnout potřebnou součinnost.<text:s/>Čestně prohlašuji, že jako účastník soutěže dávám tímto souhlas pořadateli soutěže k uvádění dosaženého celkového pořadí organizace, kterého<text:s/>mnou zastoupená organizace dosáhla.</text:p>
      <text:p text:style-name="P285"/>
      <text:p text:style-name="P286"/>
      <text:p text:style-name="P287"/>
      <text:p text:style-name="P288">V ………………………..<text:tab/>dne ……………………..<text:tab/>Jméno statutárního zástupce<text:s/>………………......………………….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h text:style-name="P303" text:outline-level="1">Hodnocení úrovní vyspělosti<text:s/>v oblasti CSR</text:h>
      <text:h text:style-name="Nadpis1" text:outline-level="1"><text:span text:style-name="T304">(</text:span><text:span text:style-name="T305">Corporate Social Responsibility</text:span><text:span text:style-name="T306">)</text:span></text:h>
      <text:h text:style-name="P307" text:outline-level="1">(instrukce pro hodnotitele)</text:h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Úroveň</text:p>
            <text:p text:style-name="P314">vyspělosti</text:p>
          </table:table-cell>
          <table:table-cell table:style-name="TableCell315">
            <text:p text:style-name="P316">Hodnocení</text:p>
          </table:table-cell>
        </table:table-row>
        <table:table-row table:style-name="TableRow317">
          <table:table-cell table:style-name="TableCell318">
            <text:p text:style-name="P319">0</text:p>
          </table:table-cell>
          <table:table-cell table:style-name="TableCell320">
            <text:p text:style-name="P321">Žádné aktivity v dané oblasti nejsou realizovány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Aktivita/aktivity v dané oblasti jsou plánovány, byly stanoveny konkrétní cíle a hodnoty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Aktivita/aktivity jsou plánovány a realizovány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Aktivita/aktivity jsou plánovány, realizovány a vyhodnocovány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Aktivita/aktivity jsou plánovány, realizovány, vyhodnocovány a dále zlepšovány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V aktivitách je dlouhodobě dosahováno pozitivních trendů (vývoj za poslední tři roky)</text:p>
          </table:table-cell>
        </table:table-row>
      </table:table>
      <text:p text:style-name="P347"/>
      <text:p text:style-name="P348"><text:span text:style-name="T349">Poznámka pro hodnotitele:</text:span><text:span text:style-name="T350"><text:s/>Optimální rozsah aktivit</text:span><text:span text:style-name="T351"><text:s/></text:span><text:span text:style-name="T352">v jednotlivých oblastech vychází ze všeobecně platného konceptu Společenské odpovědnosti</text:span><text:span text:style-name="T353"><text:s/>organizací</text:span><text:span text:style-name="T354">. Ten je pouze obecným návodem pro hodnocení jednotlivých otázek. V konkrétním případě u konkrétní organizace jsou jejich rozsah a úroveň realizace posuzovány v souladu s posláním, strategií, trendy<text:s/></text:span><text:span text:style-name="T355">a dosaženými</text:span><text:span text:style-name="T356"><text:s/>cíli<text:s/></text:span><text:span text:style-name="T357">úřadu či municipality</text:span><text:span text:style-name="T358">.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Výrok hodnotitelů</text:p>
      <text:p text:style-name="P369"/>
      <text:p text:style-name="P370"><text:span text:style-name="T371">Jména hodnotitelů:</text:span><text:span text:style-name="T372"><text:tab/></text:span><text:span text:style-name="T373">1.………………………………………….</text:span></text:p>
      <text:p text:style-name="P374"/>
      <text:p text:style-name="P375">2…………………………………………..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Hodnocení (konsenzus)</text:p>
          </table:table-cell>
          <table:table-cell table:style-name="TableCell383">
            <text:p text:style-name="P384">Bodů</text:p>
          </table:table-cell>
        </table:table-row>
        <table:table-row table:style-name="TableRow385">
          <table:table-cell table:style-name="TableCell386">
            <text:p text:style-name="P387">Sociální odpovědnos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Odpovědnost v ekonomické oblast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Environmentální odpovědnost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oplňkové otázky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ální"><text:span text:style-name="T407">Celkové hodnocení</text:span><text:span text:style-name="T408"><text:s/>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>Hodnotící<text:s/>komise<text:s/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KOREKCE (+/-) BODŮ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KONEČNÉ HODNOCENÍ (BODŮ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UMÍSTĚNÍ V KATEGORII</text:p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výraznění" style:display-name="Zvý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7pt" style:font-size-asian="7pt" style:font-size-complex="7pt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P6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7" style:parent-style-name="Normální" style:family="paragraph">
      <style:text-properties style:font-name="Calibri" style:font-name-complex="Calibri" fo:color="#000000" fo:font-size="9pt" style:font-size-asian="9pt"/>
    </style:style>
    <style:style style:name="P8" style:parent-style-name="Zápatí" style:family="paragraph">
      <style:paragraph-properties fo:margin-right="0.25in"/>
      <style:text-properties fo:font-style="italic" style:font-style-asian="italic"/>
    </style:style>
    <style:style style:name="P9" style:parent-style-name="Zápatí" style:family="paragraph">
      <style:paragraph-properties fo:margin-right="0.25in"/>
    </style:style>
    <style:style style:name="T10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30208in" svg:height="0.40625in" style:rel-width="scale" style:rel-height="scale"><draw:image xlink:href="media/image1.png" xlink:type="simple" xlink:show="embed" xlink:actuate="onLoad"/><svg:title/><svg:desc/></draw:frame><text:s text:c="90"/><text:span text:style-name="T3"><draw:frame draw:style-name="a1" draw:name="Obrázek 10" text:anchor-type="as-char" svg:x="0in" svg:y="0in" svg:width="0.23958in" svg:height="0.41667in" style:rel-width="scale" style:rel-height="scale"><draw:image xlink:href="media/image2.png" xlink:type="simple" xlink:show="embed" xlink:actuate="onLoad"/><svg:title/><svg:desc/></draw:frame></text:span><text:span text:style-name="T4"><text:s text:c="114"/></text:span><text:span text:style-name="T5"><draw:frame draw:style-name="a2" draw:name="obrázek 3" text:anchor-type="as-char" svg:x="0in" svg:y="0in" svg:width="1.51042in" svg:height="0.53125in" style:rel-width="scale" style:rel-height="scale"><draw:image xlink:href="media/image3.jpeg" xlink:type="simple" xlink:show="embed" xlink:actuate="onLoad"/><svg:title/><svg:desc/></draw:frame></text:span></text:p>
        <text:p text:style-name="P6">Zavedli jsme systém environmentálního řízení a auditu</text:p>
        <text:p text:style-name="Záhlaví"/>
        <text:p text:style-name="Záhlaví"/>
      </style:header>
      <style:footer>
        <text:p text:style-name="Zápatí"><draw:frame draw:z-index="251657728" draw:id="id0" draw:style-name="a3" draw:name="MSIPCMa7884a959d2bdb08cf040726" text:anchor-type="paragraph" svg:x="0in" svg:y="7.76042in" svg:width="11.69306in" svg:height="0.29931in" style:rel-width="scale" style:rel-height="scale"><draw:text-box><text:p text:style-name="P7">Klasifikace informací: Neveřejné</text:p></draw:text-box><svg:title/><svg:desc>{"HashCode":-1069178508,"Height":595.0,"Width":841.0,"Placement":"Footer","Index":"Primary","Section":1,"Top":0.0,"Left":0.0}</svg:desc></draw:frame><text:span text:style-name="Číslostránky"><text:page-number text:fixed="false">12</text:page-number></text:span></text:p>
        <text:p text:style-name="P8">Cena hejtmana kraje za společenskou odpovědnost<text:s/>– dotazník</text:p>
        <text:p text:style-name="P9"><text:span text:style-name="T10">Příloha č. 2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a za uplatňování konceptu společenské odpovědnosti</dc:title>
    <dc:description/>
    <dc:subject/>
    <meta:initial-creator>Alena Plášková</meta:initial-creator>
    <dc:creator>Nogolová Markéta</dc:creator>
    <meta:creation-date>2025-02-04T11:14:00Z</meta:creation-date>
    <dc:date>2025-02-04T11:14:00Z</dc:date>
    <meta:print-date>2013-07-03T11:19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2-02T09:06:4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57252bec-67a6-4d19-9231-d29f88158b4e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2" meta:paragraph-count="13" meta:word-count="996" meta:character-count="6865" meta:row-count="49" meta:non-whitespace-character-count="5882"/>
  </office:meta>
</office:document-meta>
</file>