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" style:parent-style-name="Normální" style:family="paragraph">
      <style:paragraph-properties fo:text-align="center" fo:margin-bottom="0in" fo:line-height="150%"/>
      <style:text-properties style:font-name="Tahoma" style:font-name-complex="Tahoma" fo:font-size="8pt" style:font-size-asian="8pt" style:font-size-complex="8pt"/>
    </style:style>
    <style:style style:name="P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9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1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5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8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1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0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21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olumn29" style:family="table-column">
      <style:table-column-properties style:column-width="1.959in"/>
    </style:style>
    <style:style style:name="TableColumn30" style:family="table-column">
      <style:table-column-properties style:column-width="2.0666in"/>
    </style:style>
    <style:style style:name="TableColumn31" style:family="table-column">
      <style:table-column-properties style:column-width="0.9791in"/>
    </style:style>
    <style:style style:name="TableColumn32" style:family="table-column">
      <style:table-column-properties style:column-width="1.2743in"/>
    </style:style>
    <style:style style:name="Table28" style:family="table">
      <style:table-properties style:width="6.27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5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6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7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3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olumn88" style:family="table-column">
      <style:table-column-properties style:column-width="2.1569in"/>
    </style:style>
    <style:style style:name="TableColumn89" style:family="table-column">
      <style:table-column-properties style:column-width="1.3756in"/>
    </style:style>
    <style:style style:name="TableColumn90" style:family="table-column">
      <style:table-column-properties style:column-width="2.7465in"/>
    </style:style>
    <style:style style:name="Table87" style:family="table">
      <style:table-properties style:width="6.279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1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18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23" style:parent-style-name="Normální" style:family="paragraph">
      <style:paragraph-properties fo:margin-bottom="0in" fo:line-height="100%"/>
      <style:text-properties style:font-name="Tahoma" style:font-name-complex="Tahoma" fo:font-size="8pt" style:font-size-asian="8pt" style:font-size-complex="8pt"/>
    </style:style>
    <style:style style:name="TableColumn125" style:family="table-column">
      <style:table-column-properties style:column-width="7.1041in" style:use-optimal-column-width="false"/>
    </style:style>
    <style:style style:name="Table124" style:family="table">
      <style:table-properties style:width="7.1041in" fo:margin-left="-0.0208in" table:align="left"/>
    </style:style>
    <style:style style:name="TableRow126" style:family="table-row">
      <style:table-row-properties style:min-row-height="0.1868in" style:use-optimal-row-height="false"/>
    </style:style>
    <style:style style:name="TableCell127" style:family="table-cell">
      <style:table-cell-properties fo:border="none" style:writing-mode="lr-tb" fo:padding-top="0in" fo:padding-left="0.0208in" fo:padding-bottom="0in" fo:padding-right="0.0208in"/>
    </style:style>
    <style:style style:name="P128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29" style:parent-style-name="Normální" style:family="paragraph">
      <style:paragraph-properties style:text-autospace="none" fo:text-align="justify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130" style:parent-style-name="Normální" style:family="paragraph">
      <style:paragraph-properties style:text-autospace="none" fo:text-align="justify" fo:margin-bottom="0in" fo:line-height="100%" fo:margin-right="0.6798in"/>
    </style:style>
    <style:style style:name="T131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32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33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34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35" style:parent-style-name="Standardnípísmoodstavce" style:family="text">
      <style:text-properties style:font-name="Tahoma" style:font-name-complex="Tahoma" fo:font-size="10pt" style:font-size-asian="10pt" style:font-size-complex="12pt"/>
    </style:style>
    <style:style style:name="T136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P137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38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8pt" style:font-size-asian="8pt" style:font-size-complex="8pt"/>
    </style:style>
    <style:style style:name="P139" style:parent-style-name="Normální" style:family="paragraph">
      <style:paragraph-properties style:text-autospace="none" fo:text-align="justify" fo:margin-bottom="0in" fo:line-height="100%" fo:margin-right="0.6798in"/>
      <style:text-properties style:font-name="Tahoma" style:font-name-complex="Tahoma" fo:color="#000000" fo:font-size="10pt" style:font-size-asian="10pt" style:font-size-complex="10pt"/>
    </style:style>
    <style:style style:name="P140" style:parent-style-name="Normální" style:family="paragraph">
      <style:paragraph-properties style:text-autospace="none" fo:text-align="justify" fo:margin-bottom="0in" fo:line-height="100%" fo:margin-right="0.6798in"/>
    </style:style>
    <style:style style:name="T141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42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43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44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45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146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P147" style:parent-style-name="Normální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Seznam zdravotnických pracovníků a jiných odborných pracovníků</text:span></text:p>
      <text:p text:style-name="P3"><text:span text:style-name="T4">dle ust. § 18 odst. 2 písm. a) bod 4 zákona č. 372/2011 Sb., o zdravotních službách</text:span></text:p>
      <text:p text:style-name="P5"/>
      <text:p text:style-name="P6">Poskytovatel zdravotních služeb:<text:s/>………………………………………………………………………………………………….</text:p>
      <text:p text:style-name="P7"/>
      <text:p text:style-name="P8">Trvalý pobyt:<text:s/><text:tab/><text:tab/><text:tab/><text:s text:c="2"/>………………………………………………………………………………………………….</text:p>
      <text:p text:style-name="P9"/>
      <text:p text:style-name="P10">Datum narození:<text:s/><text:tab/><text:tab/><text:s text:c="2"/>…………………………………………………….<text:s/><text:s text:c="2"/></text:p>
      <text:p text:style-name="P11"/>
      <text:p text:style-name="P12">Identifikační číslo:<text:s/><text:tab/><text:tab/><text:s text:c="2"/>…………………………………………………….</text:p>
      <text:p text:style-name="P13"/>
      <text:p text:style-name="P14">Místo poskytování zdrav.<text:s/>služeb:<text:s/>………………………………………………………………….………………………………</text:p>
      <text:p text:style-name="P15"/>
      <text:p text:style-name="P16">Obor poskytované péče:<text:s/><text:tab/><text:s/>.………………………………………………………………………………………………….</text:p>
      <text:p text:style-name="P17">(u lůžkové péče uveďte počet lůžek)</text:p>
      <text:p text:style-name="P18"/>
      <text:p text:style-name="P19">Forma, příp. druh<text:s/>poskytované péče:<text:s/>……………………………………………………………………………………………</text:p>
      <text:p text:style-name="P20"/>
      <text:p text:style-name="P21"/>
      <text:p text:style-name="P22"><text:span text:style-name="T23">Lékaři</text:span><text:span text:style-name="T24">,<text:s/></text:span><text:span text:style-name="T25">zubní lékaři,<text:s/></text:span><text:span text:style-name="T26">farmaceuti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tul, jméno<text:s/>a<text:s/>příjmení</text:p>
          </table:table-cell>
          <table:table-cell table:style-name="TableCell36">
            <text:p text:style-name="P37">Nejvyšší dosažené vzdělání</text:p>
            <text:p text:style-name="P38">(uvést<text:s/>odborná způsobilost nebo atestace I.<text:s/>st.<text:s/>nebo II.<text:s/>st., příp.<text:s/>spec. způsobilost<text:s/>v jakém oboru)</text:p>
          </table:table-cell>
          <table:table-cell table:style-name="TableCell39">
            <text:p text:style-name="P40">Týdenní pracovní doba, příp. úvazek</text:p>
          </table:table-cell>
          <table:table-cell table:style-name="TableCell41">
            <text:p text:style-name="P42">Pracovní zařazení u vedoucích zaměstnanců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Nelékaři</text:span><text:span text:style-name="T86">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Název oboru</text:p>
          </table:table-cell>
          <table:table-cell table:style-name="TableCell95">
            <text:p text:style-name="P96">Počet,<text:s/>příp.<text:s/>celkový úvazek<text:s/>u každého oboru</text:p>
          </table:table-cell>
          <table:table-cell table:style-name="TableCell97">
            <text:p text:style-name="P98">Odborná způsobilost,<text:s/>příp. další<text:s/>specializace<text:s/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Uvedení pracovníci budou poskytovat zdravotní služby v souladu s ustanovením § 11 odst. 3 zákona č. 372/2011 Sb., o zdravotních službách. Uvedení pracovníci jsou způsobilí k výkonu zdravotnického povolání podle zvláštních právních předpisů, kterými jsou zákon č. 95/2004 Sb., o podmínkách získávání a uznávání odborné způsobilosti a specializované způsobilosti k výkonu zdravotnického povolání lékaře, zubního lékaře a farmaceuta, ve znění pozdějších předpisů a zákon č. 96/2004 Sb., o podmínkách získávání a uznávání způsobilosti k výkonu nelékařských zdravotnických povolání a k výkonu činností souvisejících s poskytováním zdravotní péče a o změně některých souvisejících zákonů (zákon o nelékařských zdravotnických povoláních), ve znění pozdějších předpisů.</text:p>
            <text:p text:style-name="P129"/>
            <text:p text:style-name="P130"><text:span text:style-name="T131">Údaje uvedené v tomto seznamu zdravotnických pracovníků jsou pravdivé, úplné a nic není zamlčeno. Jsem si vědom/a právních následků vyplývajících z uvedení nepravdivých nebo neúplných údajů<text:s/></text:span><text:span text:style-name="T132">(</text:span><text:span text:style-name="T133">přestupek podle ust. § 2 odst.<text:s/></text:span><text:span text:style-name="T134">2 nebo odst. 3 zákona<text:s/></text:span><text:span text:style-name="T135">č. 251/2016 Sb., o některých přestupcích</text:span><text:span text:style-name="T136">).</text:span></text:p>
            <text:p text:style-name="P137"/>
            <text:p text:style-name="P138"/>
            <text:p text:style-name="P139">V ……………………………<text:s text:c="4"/>dne ………………….. <text:s text:c="4"/><text:s text:c="22"/>…………………………………………………………………</text:p>
            <text:p text:style-name="P140"><text:span text:style-name="T141"><text:s text:c="3"/></text:span><text:span text:style-name="T142"><text:s text:c="65"/></text:span><text:span text:style-name="T143"><text:s text:c="28"/>p</text:span><text:span text:style-name="T144">odpis</text:span><text:span text:style-name="T145"><text:s/>oprávněné osoby</text:span><text:span text:style-name="T146"><text:s text:c="8"/>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bková Libuše</meta:initial-creator>
    <dc:creator>Milerská Kateřina</dc:creator>
    <meta:creation-date>2023-05-12T10:34:00Z</meta:creation-date>
    <dc:date>2023-05-12T10:34:00Z</dc:date>
    <meta:print-date>2022-02-01T11:14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2-01T11:14:24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0d4df7f3-3ff8-4539-bf78-e95d817ed555</meta:user-defined>
    <meta:user-defined meta:name="MSIP_Label_63ff9749-f68b-40ec-aa05-229831920469_ContentBits">2</meta:user-defined>
    <meta:document-statistic meta:page-count="1" meta:paragraph-count="4" meta:word-count="334" meta:character-count="2304" meta:row-count="16" meta:non-whitespace-character-count="1974"/>
  </office:meta>
</office:document-meta>
</file>