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left="1.244cm" fo:margin-right="0cm" fo:text-indent="-1.244cm" style:auto-text-indent="false"/>
    </style:style>
    <style:style style:name="P7" style:family="paragraph" style:parent-style-name="Standard">
      <style:paragraph-properties fo:margin-left="1.244cm" fo:margin-right="0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en" style:country-asian="US" style:font-name-complex="Tahoma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style:letter-kerning="false" style:language-complex="ar" style:country-complex="SA"/>
    </style:style>
    <style:style style:name="P10" style:family="paragraph" style:parent-style-name="Standard">
      <style:paragraph-properties fo:margin-left="1.24cm" fo:margin-right="0cm" fo:margin-top="0cm" fo:margin-bottom="0cm" style:contextual-spacing="false" fo:text-indent="-1.24cm" style:auto-text-indent="false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MS Gothic" fo:font-size="14pt" style:font-name-asian="MS Gothic1" style:font-size-asian="14pt" style:language-asian="cs" style:country-asian="CZ" style:font-name-complex="Tahoma1" style:font-size-complex="14pt"/>
    </style:style>
    <style:style style:name="T5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6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7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8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9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10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tvrzení o spolupráci s destinačním managementem turistické oblasti</text:span></text:p>
      <text:p text:style-name="P2"/>
      <text:p text:style-name="Standard"><text:span text:style-name="T2">Název destinačního managementu:</text:span></text:p>
      <text:p text:style-name="Standard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2"/>
      <text:p text:style-name="P5"><text:span text:style-name="T2">Název žadatele:</text:span></text:p>
      <text:p text:style-name="P4"/>
      <text:p text:style-name="P4"/>
      <text:p text:style-name="P5"><text:span text:style-name="T2">IČO žadatele: </text:span></text:p>
      <text:p text:style-name="P4"/>
      <text:p text:style-name="P2"/>
      <text:p text:style-name="Standard"><text:span text:style-name="T2">Jako osoba oprávněná jednat jménem destinačního managementu turistické oblasti prohlašuji, že:</text:span></text:p>
      <text:p text:style-name="P2"/>
      <text:p text:style-name="P6"><text:span text:style-name="T4">☐</text:span><text:span text:style-name="T5"><text:tab/></text:span><text:span text:style-name="T7">žadatel spolupracuje s destinačním managementem na základě smlouvy o spolupráci a naplňuje její podmínky</text:span></text:p>
      <text:p text:style-name="P6"><text:span text:style-name="T4">☐</text:span><text:span text:style-name="T7"><text:tab/>žadatel aktivně spolupracuje s destinačním managementem na propagaci turistické oblasti, spolupráce probíhá na základě smlouvy, žadatel se aktivně zapojuje do 3K platformy turistické oblasti, podílí se na tvorbě produktů cestovního ruchu a do těchto produktů se zapojuje</text:span></text:p>
      <text:p text:style-name="P6"><text:span text:style-name="T4">☐</text:span><text:span text:style-name="T7"><text:tab/>Žadatel </text:span><text:span text:style-name="T7">aktivně propaguje turistickou oblast a turistické cíle v okolí připravovaného nebo realizovaného projektu – značka turistické oblasti je uvedena na většině informačních materiálů, informačních tabulí, na HOME PAGE webových stránkách a sociálních sítích, informace o turistických cílech jsou pro návštěvníky běžně dostupné v elektronické nebo fyzické podobě</text:span></text:p>
      <text:p text:style-name="P6"><text:span text:style-name="T4">☐</text:span><text:span text:style-name="T7"><text:tab/>Žadatel částečně propaguje turistickou oblast a turistické cíle v okolí</text:span></text:p>
      <text:p text:style-name="P6"><text:span text:style-name="T4">☐</text:span><text:span text:style-name="T7"><text:tab/>Existuje vzájemná dohoda o budoucí spolupráci s destinačním managementem a propagaci turistických cílů v okolí</text:span></text:p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<text:span text:style-name="T9">(podpis)</text:span><text:span text:style-name="T10"> ……………………………………………</text:span></text:p>
            <text:p text:style-name="P9"><text:span text:style-name="T9">jméno a příjmení osoby oprávněné jednat za destinační management</text:span></text:p>
            <text:p text:style-name="P9"><text:span text:style-name="T9">funkce</text:span></text:p>
          </table:table-cell>
        </table:table-row>
      </table:table>
      <text:p text:style-name="P7"/>
      <text:p text:style-name="P10"><text:soft-page-break/><text:span text:style-name="T5"><text:tab/><text:tab/><text:tab/><text:tab/><text:tab/><text:tab/><text:tab/><text:tab/><text:tab/><text:tab/></text:span><text:span text:style-name="T9"> <text:s text:c="5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editing-cycles>5</meta:editing-cycles>
    <meta:creation-date>2022-06-20T14:02:00</meta:creation-date>
    <dc:date>2022-11-28T13:51:00</dc:date>
    <meta:editing-duration>PT42M</meta:editing-duration>
    <meta:generator>LibreOffice/7.3.7.2$Linux_X86_64 LibreOffice_project/30$Build-2</meta:generator>
    <meta:document-statistic meta:table-count="1" meta:image-count="0" meta:object-count="0" meta:page-count="2" meta:paragraph-count="15" meta:word-count="168" meta:character-count="1331" meta:non-whitespace-character-count="1105"/>
    <meta:user-defined meta:name="AppVersion">16.0000</meta:user-defined>
    <meta:template xlink:type="simple" xlink:actuate="onRequest" xlink:title="Normal" xlink:href=""/>
  </office:meta>
</office:document-meta>
</file>