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Text_20_body">
      <style:paragraph-properties fo:line-height="0.494cm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ravskoslezský kraj – Krajský úřad</text:p>
      <text:p text:style-name="P3">Odbor zdravotnictví</text:p>
      <text:p text:style-name="P3">28. října 117</text:p>
      <text:p text:style-name="P3">702 18 <text:s/>Ostrava</text:p>
      <text:p text:style-name="P3"/>
      <text:p text:style-name="P3"/>
      <text:p text:style-name="P3"/>
      <text:p text:style-name="P3"><text:span text:style-name="T1">Žádost o prominutí odvodu za porušení rozpočtové kázně / penále</text:span></text:p>
      <text:p text:style-name="P3"/>
      <text:p text:style-name="P3"/>
      <text:p text:style-name="P4">Na základě smlouvy č. xxxx/xxxxx/xxx byla ….. <text:span text:style-name="T2">(označení příjemce dotace)</text:span>….., poskytnuta dotace ve výši ………. Kč na realizaci projektu „ ………. “.</text:p>
      <text:p text:style-name="P6">Dne ………. jsem(jsme) obdržel(i) platební výměr na odvod za porušení rozpočtové kázně ze dne ………., č.j. MSK xx/xxxx.</text:p>
      <text:p text:style-name="P7"/>
      <text:p text:style-name="P4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</text:p>
      <text:p text:style-name="P4"/>
      <text:p text:style-name="P4"/>
      <text:p text:style-name="P4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<text:span text:style-name="T4">Jsem (jsme) si vědom(i), že v případě prominutí penále z odvodu za porušení rozpočtové kázně se jedná o podporu poskytnutou podle nařízení Komise (EU) č. 1407/2013 ze dne 18. prosince 2013 o použití článků 107 a 108 Smlouvy o fungování Evropské unie na podporu </text:span><text:span text:style-name="T5">de minimis</text:span><text:span text:style-name="T4">. </text:span></text:p>
      <text:p text:style-name="P4"/>
      <text:p text:style-name="P4"/>
      <text:p text:style-name="P4">S pozdravem</text:p>
      <text:p text:style-name="P4"/>
      <text:p text:style-name="P4"/>
      <text:p text:style-name="P4"/>
      <text:p text:style-name="P5">Dne …………………….….<text:tab/>………………………………………………………….</text:p>
      <text:p text:style-name="P5"><text:tab/>Jméno, funkce a podpis osoby oprávněné</text:p>
      <text:p text:style-name="P5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Halfarová Tereza</dc:creator>
    <meta:editing-cycles>3</meta:editing-cycles>
    <meta:print-date>2014-12-01T10:16:00</meta:print-date>
    <meta:creation-date>2023-08-21T13:29:00</meta:creation-date>
    <dc:date>2023-08-25T07:52:00</dc:date>
    <meta:editing-duration>P0D</meta:editing-duration>
    <meta:generator>LibreOffice/7.3.7.2$Linux_X86_64 LibreOffice_project/30$Build-2</meta:generator>
    <meta:document-statistic meta:table-count="0" meta:image-count="0" meta:object-count="0" meta:page-count="1" meta:paragraph-count="15" meta:word-count="208" meta:character-count="1371" meta:non-whitespace-character-count="1173"/>
    <meta:user-defined meta:name="AppVersion">16.0000</meta:user-defined>
    <meta:user-defined meta:name="Company">KUMSK</meta:user-defined>
    <meta:user-defined meta:name="MSIP_Label_215ad6d0-798b-44f9-b3fd-112ad6275fb4_ActionId">2d3aa0ff-d47d-40a0-b178-bbde7641cbd5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1T13:29:47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